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4826in"/>
    </style:style>
    <style:style style:name="TableColumn4" style:family="table-column">
      <style:table-column-properties style:column-width="0.627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0.8458in"/>
    </style:style>
    <style:style style:name="TableColumn7" style:family="table-column">
      <style:table-column-properties style:column-width="0.6555in"/>
    </style:style>
    <style:style style:name="TableColumn8" style:family="table-column">
      <style:table-column-properties style:column-width="0.6548in"/>
    </style:style>
    <style:style style:name="TableColumn9" style:family="table-column">
      <style:table-column-properties style:column-width="0.6548in"/>
    </style:style>
    <style:style style:name="TableColumn10" style:family="table-column">
      <style:table-column-properties style:column-width="0.6555in"/>
    </style:style>
    <style:style style:name="Table1" style:family="table" style:master-page-name="MP0">
      <style:table-properties style:width="6.8333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4" style:family="table-row">
      <style:table-row-properties style:min-row-height="0.6875in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36" style:family="table-row">
      <style:table-row-properties style:min-row-height="0.375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3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66" style:family="table-row">
      <style:table-row-properties style:min-row-height="2.1458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12"/>OPIS PRZEDMIOTU ZAMÓWIENIA 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Przedmiot zamówienia stanowi dostawa, wdrożenie i integracja systemu - oprogramowania do archiwizacji obrazów i tworzenia elektronicznej dokumentacji badań echokardiograficznych oraz ginekologiczno-położniczych w formie tekstowej i graf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Lp.</text:p>
          </table:table-cell>
          <table:table-cell table:style-name="TableCell20">
            <text:p text:style-name="P21">Element przedmiotu zamówienia</text:p>
          </table:table-cell>
          <table:table-cell table:style-name="TableCell22" table:number-rows-spanned="2">
            <text:p text:style-name="P23">j.m.</text:p>
          </table:table-cell>
          <table:table-cell table:style-name="TableCell24" table:number-rows-spanned="2">
            <text:p text:style-name="P25">Ilość</text:p>
          </table:table-cell>
          <table:table-cell table:style-name="TableCell26" table:number-rows-spanned="2">
            <text:p text:style-name="P27">Cena jednostkowa netto PLN</text:p>
          </table:table-cell>
          <table:table-cell table:style-name="TableCell28" table:number-rows-spanned="2">
            <text:p text:style-name="P29">Wartość netto <text:s text:c="8"/>(4x 5)</text:p>
          </table:table-cell>
          <table:table-cell table:style-name="TableCell30" table:number-rows-spanned="2">
            <text:p text:style-name="P31">Stawka podatku <text:s/>VAT</text:p>
          </table:table-cell>
          <table:table-cell table:style-name="TableCell32" table:number-rows-spanned="2">
            <text:p text:style-name="P33">Kwota podatku VAT <text:s text:c="12"/>( 6 x 7 )</text:p>
          </table:table-cell>
          <table:table-cell table:style-name="TableCell34" table:number-rows-spanned="2">
            <text:p text:style-name="P35">Wartość brutto PLN <text:s text:c="4"/>(6 + 8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Opis wyrobu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9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Wdrożenie i integracja systemu - oprogramowania do archiwizacji obrazów i tworzenia elektronicznej dokumentacji badań echokardiograficznych oraz ginekologiczno-położniczych w formie tekstowej i graficznej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 Piechnik</meta:initial-creator>
    <dc:creator>Ewelina Piechnik</dc:creator>
    <meta:creation-date>2025-11-26T11:11:00Z</meta:creation-date>
    <dc:date>2025-11-26T11:12:00Z</dc:date>
    <meta:template xlink:href="Normal" xlink:type="simple"/>
    <meta:editing-cycles>1</meta:editing-cycles>
    <meta:editing-duration>PT60S</meta:editing-duration>
    <meta:document-statistic meta:page-count="1" meta:paragraph-count="1" meta:word-count="115" meta:character-count="807" meta:row-count="5" meta:non-whitespace-character-count="693"/>
  </office:meta>
</office:document-meta>
</file>