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.1666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146588-N-2019 z dnia 16-07-2019 r.<text:s/></text:p>
      <text:p text:style-name="P2">Radom:</text:p>
      <text:p text:style-name="P3"><text:line-break/>OGŁOSZENIE O ZMIANIE OGŁOSZENIA<text:s/></text:p>
      <text:p text:style-name="P4"/>
      <text:p text:style-name="P5"><text:span text:style-name="T6">OGŁOSZENIE DOTYCZY:</text:span><text:span text:style-name="T7"><text:s/></text:span></text:p>
      <text:p text:style-name="P8">Ogłoszenia o zamówieniu<text:s/></text:p>
      <text:p text:style-name="P9"><text:span text:style-name="T10">INFORMACJE O ZMIENIANYM OGŁOSZENIU</text:span><text:span text:style-name="T11"><text:s/></text:span></text:p>
      <text:p text:style-name="P12"><text:span text:style-name="T13">Numer:<text:s/></text:span><text:span text:style-name="T14">572596-N-2019<text:s/></text:span><text:span text:style-name="T15"><text:line-break/></text:span><text:span text:style-name="T16">Data:<text:s/></text:span><text:span text:style-name="T17">11/07/2019<text:s/></text:span></text:p>
      <text:p text:style-name="P18"><text:span text:style-name="T19">SEKCJA I: ZAMAWIAJĄCY</text:span><text:span text:style-name="T20"><text:s/></text:span></text:p>
      <text:p text:style-name="P21">Mazowiecki Szpital Specjalistyczny Sp. z o.o.<text:s/>z siedzibą w Radomiu, Krajowy numer identyfikacyjny 67020935600000, ul. ul. Juliana Aleksandrowicza  5, 26-617  Radom, woj. mazowieckie, państwo Polska, tel. (48) 361 39 00, e-mail dzp@wss.com.pl, faks (48) 345 11 18, 3451043.<text:s/><text:line-break/>Adres strony internetowej (url): www.wss.com.pl<text:s/></text:p>
      <text:p text:style-name="P22"><text:span text:style-name="T23">SEKCJA II: ZMIANY W OGŁOSZENIU<text:s/></text:span></text:p>
      <text:p text:style-name="P24"><text:span text:style-name="T25">II.1) Tekst, który należy zmienić:</text:span><text:span text:style-name="T26"><text:s/></text:span></text:p>
      <text:p text:style-name="P27"><text:span text:style-name="T28">Miejsce, w którym znajduje się zmieniany tekst:</text:span><text:span text:style-name="T29"><text:s/></text:span><text:span text:style-name="T30"><text:line-break/></text:span><text:span text:style-name="T31">Numer sekcji:<text:s/></text:span><text:span text:style-name="T32">IV<text:s/></text:span><text:span text:style-name="T33"><text:line-break/></text:span><text:span text:style-name="T34">Punkt:<text:s/></text:span><text:span text:style-name="T35">6.2)<text:s/></text:span><text:span text:style-name="T36"><text:line-break/></text:span><text:span text:style-name="T37">W ogłoszeniu jest:<text:s/></text:span><text:span text:style-name="T38">Termin składania ofert lub wniosków o dopuszczenie do udziału w postępowaniu: Data: 2019-07-19, godzina: 10:00,<text:s/></text:span><text:span text:style-name="T39"><text:line-break/></text:span><text:span text:style-name="T40">W ogłoszeniu powinno być:<text:s/></text:span><text:span text:style-name="T41">Termin składania ofert lub wniosków o dopuszczenie do udziału w postępowaniu: Data: 2019-07-22, godzina: 10:00,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ęc</meta:initial-creator>
    <dc:creator>Agnieszka Bęc</dc:creator>
    <meta:creation-date>2019-07-16T12:31:00Z</meta:creation-date>
    <dc:date>2019-07-16T12:32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82" meta:row-count="7" meta:non-whitespace-character-count="843"/>
  </office:meta>
</office:document-meta>
</file>