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.1666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235092-N-2019 z dnia 04-11-2019 r.<text:s/></text:p>
      <text:p text:style-name="P2">Radom:<text:line-break/></text:p>
      <text:p text:style-name="P3">OGŁOSZENIE O ZMIANIE OGŁOSZENIA<text:s/></text:p>
      <text:p text:style-name="P4"><text:span text:style-name="T5">OGŁOSZENIE DOTYCZY:</text:span><text:span text:style-name="T6"><text:s/></text:span></text:p>
      <text:p text:style-name="P7">Ogłoszenia o zamówieniu<text:s/></text:p>
      <text:p text:style-name="P8"><text:span text:style-name="T9">INFORMACJE O ZMIENIANYM OGŁOSZENIU</text:span><text:span text:style-name="T10"><text:s/></text:span></text:p>
      <text:p text:style-name="P11"><text:span text:style-name="T12">Numer:<text:s/></text:span><text:span text:style-name="T13">613595-N-2019<text:s/></text:span><text:span text:style-name="T14"><text:line-break/></text:span><text:span text:style-name="T15">Data:<text:s/></text:span><text:span text:style-name="T16">23/10/2019<text:s/></text:span></text:p>
      <text:p text:style-name="P17"><text:span text:style-name="T18">SEKCJA I: ZAMAWIAJĄCY</text:span><text:span text:style-name="T19"><text:s/></text:span></text:p>
      <text:p text:style-name="P20">Mazowiecki Szpital Specjalistyczny Sp. z o.o z siedzibą w Radomiu, Krajowy numer identyfikacyjny 67020935600000, ul. ul. Juliana Aleksandrowicza  5, 26-617  Radom, woj. mazowieckie, państwo Polska, tel. (48) 361 39 00, e-mail dzp@wss.com.pl, faks (48) 345 11 18, 3451043.<text:s/><text:line-break/>Adres strony internetowej (url): www.wss.com.pl<text:s/></text:p>
      <text:p text:style-name="P21"><text:span text:style-name="T22">SEKCJA II: ZMIANY W OGŁOSZENIU<text:s/></text:span></text:p>
      <text:p text:style-name="P23"><text:span text:style-name="T24">II.1) Tekst, który należy zmienić:</text:span><text:span text:style-name="T25"><text:s/></text:span></text:p>
      <text:p text:style-name="P26"><text:span text:style-name="T27">Miejsce, w którym znajduje się zmieniany tekst:</text:span><text:span text:style-name="T28"><text:s/></text:span><text:span text:style-name="T29"><text:line-break/></text:span><text:span text:style-name="T30">Numer sekcji:<text:s/></text:span><text:span text:style-name="T31">IV<text:s/></text:span><text:span text:style-name="T32"><text:line-break/></text:span><text:span text:style-name="T33">Punkt:<text:s/></text:span><text:span text:style-name="T34">6.2)<text:s/></text:span><text:span text:style-name="T35"><text:line-break/></text:span><text:span text:style-name="T36">W ogłoszeniu jest:<text:s/></text:span><text:span text:style-name="T37">Termin składania ofert lub wniosków o dopuszczenie do udziału w postępowaniu: Data: 2019-11-05, godzina: 10:00,<text:s/></text:span><text:span text:style-name="T38"><text:line-break/></text:span><text:span text:style-name="T39">W ogłoszeniu powinno być:<text:s/></text:span><text:span text:style-name="T40">Termin składania ofert lub wniosków o dopuszczenie do udziału w postępowaniu: Data: 2019-11-07, godzina: 10:00,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ęc</meta:initial-creator>
    <dc:creator>Agnieszka Bęc</dc:creator>
    <meta:creation-date>2019-11-04T07:22:00Z</meta:creation-date>
    <dc:date>2019-11-04T07:22:00Z</dc:date>
    <meta:template xlink:href="Normal" xlink:type="simple"/>
    <meta:editing-cycles>1</meta:editing-cycles>
    <meta:editing-duration>PT0S</meta:editing-duration>
    <meta:document-statistic meta:page-count="1" meta:paragraph-count="1" meta:word-count="140" meta:character-count="980" meta:row-count="7" meta:non-whitespace-character-count="841"/>
  </office:meta>
</office:document-meta>
</file>