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5" style:parent-style-name="Normalny" style:family="paragraph">
      <style:paragraph-properties fo:margin-bottom="0in" fo:line-height="100%"/>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 style:parent-style-name="Normalny" style:family="paragraph">
      <style:paragraph-properties fo:margin-bottom="0in" fo:line-height="100%"/>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 style:parent-style-name="Normalny" style:family="paragraph">
      <style:paragraph-properties fo:margin-bottom="0in" fo:line-height="100%"/>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 style:parent-style-name="Normalny" style:family="paragraph">
      <style:paragraph-properties fo:margin-bottom="0in" fo:line-height="100%"/>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2" style:parent-style-name="Normalny" style:family="paragraph">
      <style:paragraph-properties fo:margin-bottom="0in" fo:line-height="100%"/>
    </style:style>
    <style:style style:name="T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8" style:parent-style-name="Normalny" style:family="paragraph">
      <style:paragraph-properties fo:margin-bottom="0in" fo:line-height="100%"/>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2" style:parent-style-name="Normalny" style:family="paragraph">
      <style:paragraph-properties fo:margin-bottom="0in" fo:line-height="100%"/>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7" style:parent-style-name="Normalny" style:family="paragraph">
      <style:paragraph-properties fo:margin-bottom="0in" fo:line-height="100%"/>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3" style:parent-style-name="Normalny" style:family="paragraph">
      <style:paragraph-properties fo:margin-bottom="0in" fo:line-height="100%"/>
    </style:style>
    <style:style style:name="T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7" style:parent-style-name="Normalny" style:family="paragraph">
      <style:paragraph-properties fo:margin-bottom="0in" fo:line-height="100%"/>
    </style:style>
    <style:style style:name="T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1" style:parent-style-name="Normalny" style:family="paragraph">
      <style:paragraph-properties fo:margin-bottom="0in" fo:line-height="100%"/>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0" style:parent-style-name="Normalny" style:family="paragraph">
      <style:paragraph-properties fo:margin-bottom="0in" fo:line-height="100%"/>
    </style:style>
    <style:style style:name="T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family="paragraph">
      <style:paragraph-properties fo:margin-bottom="0in" fo:line-height="100%"/>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2" style:parent-style-name="Normalny" style:family="paragraph">
      <style:paragraph-properties fo:margin-bottom="0in" fo:line-height="100%"/>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Normalny" style:family="paragraph">
      <style:paragraph-properties fo:margin-bottom="0in" fo:line-height="100%"/>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0" style:parent-style-name="Normalny" style:family="paragraph">
      <style:paragraph-properties fo:margin-bottom="0in" fo:line-height="100%"/>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6" style:parent-style-name="Normalny" style:family="paragraph">
      <style:paragraph-properties fo:margin-bottom="0in" fo:line-height="100%"/>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64" style:family="table-column">
      <style:table-column-properties style:column-width="0.8263in"/>
    </style:style>
    <style:style style:name="Table163" style:family="table">
      <style:table-properties style:width="0.8263in" fo:margin-left="0in" table:align="left"/>
    </style:style>
    <style:style style:name="TableRow165" style:family="table-row">
      <style:table-row-properties/>
    </style:style>
    <style:style style:name="TableCell166" style:family="table-cell">
      <style:table-cell-properties fo:border="0.0104in solid #000000" style:writing-mode="lr-tb" style:vertical-align="middle" fo:padding-top="0.0104in" fo:padding-left="0.0104in" fo:padding-bottom="0.0104in" fo:padding-right="0.0104in"/>
    </style:style>
    <style:style style:name="P1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8" style:family="table-row">
      <style:table-row-properties/>
    </style:style>
    <style:style style:name="TableCell169" style:family="table-cell">
      <style:table-cell-properties fo:border="0.0104in solid #000000" style:writing-mode="lr-tb" style:vertical-align="middle" fo:padding-top="0.0104in" fo:padding-left="0.0104in" fo:padding-bottom="0.0104in" fo:padding-right="0.0104in"/>
    </style:style>
    <style:style style:name="P1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1" style:family="table-row">
      <style:table-row-properties/>
    </style:style>
    <style:style style:name="TableCell172" style:family="table-cell">
      <style:table-cell-properties fo:border="0.0104in solid #000000" style:writing-mode="lr-tb" style:vertical-align="middle" fo:padding-top="0.0104in" fo:padding-left="0.0104in" fo:padding-bottom="0.0104in" fo:padding-right="0.0104in"/>
    </style:style>
    <style:style style:name="P1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4" style:parent-style-name="Normalny" style:family="paragraph">
      <style:paragraph-properties fo:margin-bottom="0in" fo:line-height="100%"/>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2" style:parent-style-name="Normalny" style:family="paragraph">
      <style:paragraph-properties fo:margin-bottom="0in" fo:line-height="100%"/>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7" style:parent-style-name="Normalny" style:family="paragraph">
      <style:paragraph-properties fo:margin-bottom="0in" fo:line-height="100%"/>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211" style:family="table-column">
      <style:table-column-properties style:column-width="1.3631in"/>
    </style:style>
    <style:style style:name="TableColumn212" style:family="table-column">
      <style:table-column-properties style:column-width="1.0673in"/>
    </style:style>
    <style:style style:name="TableColumn213" style:family="table-column">
      <style:table-column-properties style:column-width="1.1729in"/>
    </style:style>
    <style:style style:name="TableColumn214" style:family="table-column">
      <style:table-column-properties style:column-width="1.2006in"/>
    </style:style>
    <style:style style:name="Table210" style:family="table">
      <style:table-properties style:width="4.8041in" fo:margin-left="0in" table:align="left"/>
    </style:style>
    <style:style style:name="TableRow215" style:family="table-row">
      <style:table-row-properties/>
    </style:style>
    <style:style style:name="TableCell216" style:family="table-cell">
      <style:table-cell-properties fo:border="0.0104in solid #000000" style:writing-mode="lr-tb" style:vertical-align="middle" fo:padding-top="0.0104in" fo:padding-left="0.0104in" fo:padding-bottom="0.0104in" fo:padding-right="0.0104in"/>
    </style:style>
    <style:style style:name="P2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8" style:family="table-cell">
      <style:table-cell-properties fo:border="0.0104in solid #000000" style:writing-mode="lr-tb" style:vertical-align="middle" fo:padding-top="0.0104in" fo:padding-left="0.0104in" fo:padding-bottom="0.0104in" fo:padding-right="0.0104in"/>
    </style:style>
    <style:style style:name="P2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20" style:family="table-cell">
      <style:table-cell-properties fo:border="0.0104in solid #000000" style:writing-mode="lr-tb" style:vertical-align="middle" fo:padding-top="0.0104in" fo:padding-left="0.0104in" fo:padding-bottom="0.0104in" fo:padding-right="0.0104in"/>
    </style:style>
    <style:style style:name="P2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22" style:family="table-cell">
      <style:table-cell-properties fo:border="0.0104in solid #000000" style:writing-mode="lr-tb" style:vertical-align="middle" fo:padding-top="0.0104in" fo:padding-left="0.0104in" fo:padding-bottom="0.0104in" fo:padding-right="0.0104in"/>
    </style:style>
    <style:style style:name="P2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24" style:family="table-row">
      <style:table-row-properties/>
    </style:style>
    <style:style style:name="TableCell225" style:family="table-cell">
      <style:table-cell-properties fo:border="0.0104in solid #000000" style:writing-mode="lr-tb" style:vertical-align="middle" fo:padding-top="0.0104in" fo:padding-left="0.0104in" fo:padding-bottom="0.0104in" fo:padding-right="0.0104in"/>
    </style:style>
    <style:style style:name="P2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27" style:family="table-cell">
      <style:table-cell-properties fo:border="0.0104in solid #000000" style:writing-mode="lr-tb" style:vertical-align="middle" fo:padding-top="0.0104in" fo:padding-left="0.0104in" fo:padding-bottom="0.0104in" fo:padding-right="0.0104in"/>
    </style:style>
    <style:style style:name="P22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29" style:family="table-cell">
      <style:table-cell-properties fo:border="0.0104in solid #000000" style:writing-mode="lr-tb" style:vertical-align="middle" fo:padding-top="0.0104in" fo:padding-left="0.0104in" fo:padding-bottom="0.0104in" fo:padding-right="0.0104in"/>
    </style:style>
    <style:style style:name="P23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31" style:family="table-cell">
      <style:table-cell-properties fo:border="0.0104in solid #000000" style:writing-mode="lr-tb" style:vertical-align="middle" fo:padding-top="0.0104in" fo:padding-left="0.0104in" fo:padding-bottom="0.0104in" fo:padding-right="0.0104in"/>
    </style:style>
    <style:style style:name="P2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3" style:parent-style-name="Normalny" style:family="paragraph">
      <style:paragraph-properties fo:margin-bottom="0in" fo:line-height="100%"/>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7" style:parent-style-name="Normalny" style:family="paragraph">
      <style:paragraph-properties fo:margin-bottom="0in" fo:line-height="100%"/>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39" style:parent-style-name="Normalny" style:family="paragraph">
      <style:paragraph-properties fo:margin-bottom="0in" fo:line-height="100%"/>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1" style:parent-style-name="Normalny" style:family="paragraph">
      <style:paragraph-properties fo:margin-bottom="0in" fo:line-height="100%"/>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8" style:parent-style-name="Normalny" style:family="paragraph">
      <style:paragraph-properties fo:margin-bottom="0in" fo:line-height="100%"/>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0" style:parent-style-name="Normalny" style:family="paragraph">
      <style:paragraph-properties fo:margin-bottom="0in" fo:line-height="100%"/>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7" style:parent-style-name="Normalny" style:family="paragraph">
      <style:paragraph-properties fo:margin-bottom="0in" fo:line-height="100%"/>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9" style:parent-style-name="Normalny" style:family="paragraph">
      <style:paragraph-properties fo:margin-bottom="0in" fo:line-height="100%"/>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8" style:parent-style-name="Normalny" style:family="paragraph">
      <style:paragraph-properties fo:margin-bottom="0in" fo:line-height="100%"/>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1" style:parent-style-name="Normalny" style:family="paragraph">
      <style:paragraph-properties fo:margin-bottom="0in" fo:line-height="100%"/>
    </style:style>
    <style:style style:name="T2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96" style:parent-style-name="Normalny" style:family="paragraph">
      <style:paragraph-properties fo:margin-bottom="0in" fo:line-height="100%"/>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5" style:parent-style-name="Normalny" style:family="paragraph">
      <style:paragraph-properties fo:margin-bottom="0in" fo:line-height="100%"/>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0" style:parent-style-name="Normalny" style:family="paragraph">
      <style:paragraph-properties fo:margin-bottom="0in" fo:line-height="100%"/>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4" style:parent-style-name="Normalny" style:family="paragraph">
      <style:paragraph-properties fo:margin-bottom="0in" fo:line-height="100%"/>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8" style:parent-style-name="Normalny" style:family="paragraph">
      <style:paragraph-properties fo:margin-bottom="0in" fo:line-height="100%"/>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4" style:parent-style-name="Normalny" style:family="paragraph">
      <style:paragraph-properties fo:margin-bottom="0in" fo:line-height="100%"/>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8" style:parent-style-name="Normalny" style:family="paragraph">
      <style:paragraph-properties fo:margin-bottom="0in" fo:line-height="100%"/>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0" style:parent-style-name="Normalny" style:family="paragraph">
      <style:paragraph-properties fo:margin-bottom="0in" fo:line-height="100%"/>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59" style:family="table-column">
      <style:table-column-properties style:column-width="4.1402in"/>
    </style:style>
    <style:style style:name="TableColumn360" style:family="table-column">
      <style:table-column-properties style:column-width="0.7055in"/>
    </style:style>
    <style:style style:name="Table358" style:family="table">
      <style:table-properties style:width="4.8458in" fo:margin-left="0in" table:align="left"/>
    </style:style>
    <style:style style:name="TableRow361" style:family="table-row">
      <style:table-row-properties/>
    </style:style>
    <style:style style:name="TableCell362" style:family="table-cell">
      <style:table-cell-properties fo:border="0.0104in solid #000000" style:writing-mode="lr-tb" style:vertical-align="middle" fo:padding-top="0.0104in" fo:padding-left="0.0104in" fo:padding-bottom="0.0104in" fo:padding-right="0.0104in"/>
    </style:style>
    <style:style style:name="P3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4" style:family="table-cell">
      <style:table-cell-properties fo:border="0.0104in solid #000000" style:writing-mode="lr-tb" style:vertical-align="middle" fo:padding-top="0.0104in" fo:padding-left="0.0104in" fo:padding-bottom="0.0104in" fo:padding-right="0.0104in"/>
    </style:style>
    <style:style style:name="P3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66" style:family="table-row">
      <style:table-row-properties/>
    </style:style>
    <style:style style:name="TableCell367" style:family="table-cell">
      <style:table-cell-properties fo:border="0.0104in solid #000000" style:writing-mode="lr-tb" style:vertical-align="middle" fo:padding-top="0.0104in" fo:padding-left="0.0104in" fo:padding-bottom="0.0104in" fo:padding-right="0.0104in"/>
    </style:style>
    <style:style style:name="P3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9" style:family="table-cell">
      <style:table-cell-properties fo:border="0.0104in solid #000000" style:writing-mode="lr-tb" style:vertical-align="middle" fo:padding-top="0.0104in" fo:padding-left="0.0104in" fo:padding-bottom="0.0104in" fo:padding-right="0.0104in"/>
    </style:style>
    <style:style style:name="P3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71" style:family="table-row">
      <style:table-row-properties/>
    </style:style>
    <style:style style:name="TableCell372" style:family="table-cell">
      <style:table-cell-properties fo:border="0.0104in solid #000000" style:writing-mode="lr-tb" style:vertical-align="middle" fo:padding-top="0.0104in" fo:padding-left="0.0104in" fo:padding-bottom="0.0104in" fo:padding-right="0.0104in"/>
    </style:style>
    <style:style style:name="P3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74" style:family="table-cell">
      <style:table-cell-properties fo:border="0.0104in solid #000000" style:writing-mode="lr-tb" style:vertical-align="middle" fo:padding-top="0.0104in" fo:padding-left="0.0104in" fo:padding-bottom="0.0104in" fo:padding-right="0.0104in"/>
    </style:style>
    <style:style style:name="P3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6" style:parent-style-name="Normalny" style:family="paragraph">
      <style:paragraph-properties fo:margin-bottom="0in" fo:line-height="100%"/>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2" style:parent-style-name="Normalny" style:family="paragraph">
      <style:paragraph-properties fo:margin-bottom="0in" fo:line-height="100%"/>
    </style:style>
    <style:style style:name="T4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1" style:parent-style-name="Normalny" style:family="paragraph">
      <style:paragraph-properties fo:text-align="center" fo:margin-bottom="0in" fo:line-height="100%"/>
    </style:style>
    <style:style style:name="T47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76"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78" style:family="table-column">
      <style:table-column-properties style:column-width="0.0666in"/>
    </style:style>
    <style:style style:name="Table477" style:family="table">
      <style:table-properties style:width="0.0666in" fo:margin-left="0in" table:align="left"/>
    </style:style>
    <style:style style:name="TableRow479" style:family="table-row">
      <style:table-row-properties/>
    </style:style>
    <style:style style:name="TableCell480" style:family="table-cell">
      <style:table-cell-properties fo:border="none" style:writing-mode="lr-tb" style:vertical-align="middle" fo:padding-top="0.0104in" fo:padding-left="0.0104in" fo:padding-bottom="0.0104in" fo:padding-right="0.0104in"/>
    </style:style>
    <style:style style:name="P48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07843-N-2020 z dnia 2020-01-31 r.<text:s/></text:p>
      <text:p text:style-name="P4">Mazowiecki Szpital Specjalistyczny Sp. z o.o.<text:s/>z siedzibą w Radomiu: Świadczenie usługi zarządzania i nadzoru nad realizacją projektu pt.: „Informatyzacja mazowieckiej służby zdrowia poprzez wsparcie funkcjonowania aptek szpitalnych”<text:line-break/></text:p>
      <text:p text:style-name="P5">OGŁOSZENIE O ZAMÓWIENIU - Usługi<text:s/></text:p>
      <text:p text:style-name="P6"><text:span text:style-name="T7">Zamieszczanie ogłoszenia:</text:span><text:span text:style-name="T8"><text:s/>Zamieszczanie obowiązkowe<text:s/></text:span></text:p>
      <text:p text:style-name="P9"><text:span text:style-name="T10">Ogłoszenie dotyczy:</text:span><text:span text:style-name="T11"><text:s/>Zamówienia publicznego<text:s/></text:span></text:p>
      <text:p text:style-name="P12"><text:span text:style-name="T13">Zamówienie dotyczy projektu lub programu współfinansowanego ze środków Unii Europejskiej<text:s/></text:span></text:p>
      <text:p text:style-name="P14">Tak<text:s/></text:p>
      <text:p text:style-name="P15"><text:span text:style-name="T16"><text:line-break/></text:span><text:span text:style-name="T17">Nazwa projektu lub programu</text:span><text:span text:style-name="T18"><text:s/></text:span><text:span text:style-name="T19"><text:line-break/>Projekt „Informatyzacja mazowieckiej służby zdrowia poprzez wsparcie funkcjonowania aptek szpitalnych” współfinansowany z EFRR w ramach Osi Priorytetowej II „Wzrost e-potencjału Mazowsza” Działania 2.1 „E-usługi” Poddziałania 2.1.1 „E-usługi dla Mazowsza” RPOWM na lata 2014-2020 RPMA.02.01.01-14-c704/19-00<text:s/></text:span></text:p>
      <text:p text:style-name="P20"><text:span text:style-name="T2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2">Nie<text:s/></text:p>
      <text:p text:style-name="P23"><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4"><text:span text:style-name="T25">SEKCJA I: ZAMAWIAJĄCY</text:span><text:span text:style-name="T26"><text:s/></text:span></text:p>
      <text:p text:style-name="P27"><text:span text:style-name="T28">Postępowanie przeprowadza centralny zamawiający<text:s/></text:span></text:p>
      <text:p text:style-name="P29">Nie<text:s/></text:p>
      <text:p text:style-name="P30"><text:span text:style-name="T31">Postępowanie przeprowadza podmiot, któremu zamawiający powierzył/powierzyli przeprowadzenie postępowania<text:s/></text:span></text:p>
      <text:p text:style-name="P32">Nie<text:s/></text:p>
      <text:p text:style-name="P33"><text:span text:style-name="T34">Informacje na temat podmiotu któremu zamawiający powierzył/powierzyli prowadzenie postępowania:</text:span><text:span text:style-name="T35"><text:s/></text:span><text:span text:style-name="T36"><text:line-break/></text:span><text:span text:style-name="T37">Postępowanie jest przeprowadzane wspólnie przez zamawiających</text:span><text:span text:style-name="T38"><text:s/></text:span></text:p>
      <text:p text:style-name="P39">Nie<text:s/></text:p>
      <text:p text:style-name="P40"><text:span text:style-name="T41"><text:line-break/>Jeżeli tak, należy wymienić zamawiających, którzy wspólnie przeprowadzają postępowanie oraz podać adresy ich siedzib, krajowe numery identyfikacyjne oraz osoby do kontaktów wraz z danymi do kontaktów:<text:s/></text:span><text:span text:style-name="T42"><text:line-break/></text:span><text:span text:style-name="T43"><text:line-break/></text:span><text:span text:style-name="T44">Postępowanie jest przeprowadzane wspólnie z zamawiającymi z innych państw członkowskich Unii Europejskiej<text:s/></text:span></text:p>
      <text:p text:style-name="P45">Nie<text:s/></text:p>
      <text:p text:style-name="P46"><text:span text:style-name="T47">W przypadku przeprowadzania postępowania wspólnie z zamawiającymi z innych państw członkowskich Unii Europejskiej – mające zastosowanie krajowe prawo zamówień publicznych:</text:span><text:span text:style-name="T48"><text:s/></text:span><text:span text:style-name="T49"><text:line-break/></text:span><text:span text:style-name="T50">Informacje dodatkowe:</text:span><text:span text:style-name="T51"><text:s/></text:span></text:p>
      <text:soft-page-break/>
      <text:p text:style-name="P52"><text:span text:style-name="T53">I. 1) NAZWA I ADRES:<text:s/></text:span><text:span text:style-name="T54">Mazowiecki Szpital Specjalistyczny Sp. z o.o z siedzibą w Radomiu, krajowy numer identyfikacyjny 67020935600000, ul. ul. Juliana Aleksandrowicza  5 , 26-617  Radom, woj. mazowieckie, państwo Polska, tel. (48) 361 39 00, e-mail dzp@wss.com.pl, faks (48) 345 11 18, 3451043.<text:s/></text:span><text:span text:style-name="T55"><text:line-break/>Adres strony internetowej (URL): www.wss.com.pl<text:s/></text:span><text:span text:style-name="T56"><text:line-break/>Adres profilu nabywcy:<text:s/></text:span><text:span text:style-name="T57"><text:line-break/>Adres strony internetowej pod którym można uzyskać dostęp do narzędzi i urządzeń lub formatów plików, które nie są ogólnie dostępne<text:s/></text:span></text:p>
      <text:p text:style-name="P58"><text:span text:style-name="T59">I. 2) RODZAJ ZAMAWIAJĄCEGO:<text:s/></text:span><text:span text:style-name="T60">Inny (proszę określić):<text:s/></text:span><text:span text:style-name="T61"><text:line-break/>Spółka z ograniczoną odpowiedzialnością<text:s/></text:span></text:p>
      <text:p text:style-name="P62"><text:span text:style-name="T63">I.3) WSPÓLNE UDZIELANIE ZAMÓWIENIA<text:s/></text:span><text:span text:style-name="T64">(jeżeli dotyczy)</text:span><text:span text:style-name="T65">:<text:s/></text:span></text:p>
      <text:p text:style-name="P6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7"><text:span text:style-name="T68">I.4) KOMUNIKACJA:<text:s/></text:span><text:span text:style-name="T69"><text:line-break/></text:span><text:span text:style-name="T70">Nieograniczony, pełny i bezpośredni dostęp do dokumentów z postępowania można uzyskać pod adresem (URL)</text:span><text:span text:style-name="T71"><text:s/></text:span></text:p>
      <text:p text:style-name="P72">Nie<text:s/><text:line-break/></text:p>
      <text:p text:style-name="P73"><text:span text:style-name="T74"><text:line-break/></text:span><text:span text:style-name="T75">Adres strony internetowej, na której zamieszczona będzie specyfikacja istotnych warunków zamówienia<text:s/></text:span></text:p>
      <text:p text:style-name="P76">Tak<text:s/><text:line-break/>www.wss.com.pl<text:s/></text:p>
      <text:p text:style-name="P77"><text:span text:style-name="T78"><text:line-break/></text:span><text:span text:style-name="T79">Dostęp do dokumentów z postępowania jest ograniczony - więcej informacji można uzyskać pod adresem<text:s/></text:span></text:p>
      <text:p text:style-name="P80">Nie<text:s/><text:line-break/></text:p>
      <text:p text:style-name="P81"><text:span text:style-name="T82"><text:line-break/></text:span><text:span text:style-name="T83">Oferty lub wnioski o dopuszczenie do udziału w postępowaniu należy przesyłać:</text:span><text:span text:style-name="T84"><text:s/></text:span><text:span text:style-name="T85"><text:line-break/></text:span><text:span text:style-name="T86">Elektronicznie</text:span><text:span text:style-name="T87"><text:s/></text:span></text:p>
      <text:p text:style-name="P88">Nie<text:s/><text:line-break/>adres<text:s/><text:line-break/></text:p>
      <text:p text:style-name="P89"/>
      <text:p text:style-name="P90"><text:span text:style-name="T91">Dopuszczone jest przesłanie ofert lub wniosków o dopuszczenie do udziału w postępowaniu w inny sposób:</text:span><text:span text:style-name="T92"><text:s/></text:span><text:span text:style-name="T93"><text:line-break/>Nie<text:s/></text:span><text:span text:style-name="T94"><text:line-break/>Inny sposób:<text:s/></text:span><text:span text:style-name="T95"><text:line-break/></text:span><text:span text:style-name="T96"><text:line-break/></text:span><text:span text:style-name="T97">Wymagane jest przesłanie ofert lub wniosków o dopuszczenie do udziału w postępowaniu w inny sposób:</text:span><text:span text:style-name="T98"><text:s/></text:span><text:span text:style-name="T99"><text:line-break/>Tak<text:s/></text:span><text:span text:style-name="T100"><text:line-break/>Inny sposób:<text:s/></text:span><text:span text:style-name="T101"><text:line-break/></text:span><text:soft-page-break/><text:span text:style-name="T102">za pośrednictwem operatora pocztowego w rozumieniu ustawy z dnia 23 listopada 2012 r. – Prawo pocztowe (Dz. U. z 2012 r. poz. 1529 oraz z 2015 r. poz. 1830), osobiście lub za pośrednictwem posłańca.<text:s/></text:span><text:span text:style-name="T103"><text:line-break/>Adres:<text:s/></text:span><text:span text:style-name="T104"><text:line-break/>Mazowiecki Szpital Specjalistyczny Sp. z o.o. z siedzibą w Radomiu 26-617 przy ul. Aleksandrowicza 5,pokój nr 60<text:s/></text:span></text:p>
      <text:p text:style-name="P105"><text:span text:style-name="T106"><text:line-break/></text:span><text:span text:style-name="T107">Komunikacja elektroniczna wymaga korzystania z narzędzi i urządzeń lub formatów plików, które nie są ogólnie dostępne</text:span><text:span text:style-name="T108"><text:s/></text:span></text:p>
      <text:p text:style-name="P109">Nie<text:s/><text:line-break/>Nieograniczony, pełny, bezpośredni i bezpłatny dostęp do tych narzędzi można uzyskać pod adresem: (URL)<text:s/><text:line-break/></text:p>
      <text:p text:style-name="P110"><text:span text:style-name="T111">SEKCJA II: PRZEDMIOT ZAMÓWIENIA<text:s/></text:span></text:p>
      <text:p text:style-name="P112"><text:span text:style-name="T113"><text:line-break/></text:span><text:span text:style-name="T114">II.1) Nazwa nadana zamówieniu przez zamawiającego:<text:s/></text:span><text:span text:style-name="T115">Świadczenie usługi zarządzania i nadzoru nad realizacją projektu pt.: „Informatyzacja mazowieckiej służby zdrowia poprzez wsparcie funkcjonowania aptek szpitalnych”<text:s/></text:span><text:span text:style-name="T116"><text:line-break/></text:span><text:span text:style-name="T117">Numer referencyjny:<text:s/></text:span><text:span text:style-name="T118">DZP.341.01.2020<text:s/></text:span><text:span text:style-name="T119"><text:line-break/></text:span><text:span text:style-name="T120">Przed wszczęciem postępowania o udzielenie zamówienia przeprowadzono dialog techniczny<text:s/></text:span></text:p>
      <text:p text:style-name="P121">Nie<text:s/></text:p>
      <text:p text:style-name="P122"><text:span text:style-name="T123"><text:line-break/></text:span><text:span text:style-name="T124">II.2) Rodzaj zamówienia:<text:s/></text:span><text:span text:style-name="T125">Usługi<text:s/></text:span><text:span text:style-name="T126"><text:line-break/></text:span><text:span text:style-name="T127">II.3) Informacja o możliwości składania ofert częściowych</text:span><text:span text:style-name="T128"><text:s/></text:span><text:span text:style-name="T129"><text:line-break/>Zamówienie podzielone jest na części:<text:s/></text:span></text:p>
      <text:p text:style-name="P130"><text:span text:style-name="T131">Nie<text:s/></text:span><text:span text:style-name="T132"><text:line-break/></text:span><text:span text:style-name="T133">Oferty lub wnioski o dopuszczenie do udziału w postępowaniu można składać w odniesieniu do:</text:span><text:span text:style-name="T134"><text:s/></text:span><text:span text:style-name="T135"><text:line-break/></text:span></text:p>
      <text:p text:style-name="P136"><text:span text:style-name="T137">Zamawiający zastrzega sobie prawo do udzielenia łącznie następujących części lub grup części:</text:span><text:span text:style-name="T138"><text:s/></text:span><text:span text:style-name="T139"><text:line-break/></text:span><text:span text:style-name="T140"><text:line-break/></text:span><text:span text:style-name="T141">Maksymalna liczba części zamówienia, na które może zostać udzielone zamówienie jednemu wykonawcy:</text:span><text:span text:style-name="T142"><text:s/></text:span><text:span text:style-name="T143"><text:line-break/></text:span><text:span text:style-name="T144"><text:line-break/></text:span><text:span text:style-name="T145"><text:line-break/></text:span><text:span text:style-name="T146"><text:line-break/></text:span><text:span text:style-name="T147">II.4) Krótki opis przedmiotu zamówienia<text:s/></text:span><text:span text:style-name="T148">(wielkość, zakres, rodzaj i ilość dostaw, usług lub robót budowlanych lub określenie zapotrzebowania i wymagań )</text:span><text:span text:style-name="T149"><text:s/>a w przypadku partnerstwa innowacyjnego - określenie zapotrzebowania na innowacyjny produkt, usługę lub roboty budowlane:<text:s/></text:span><text:span text:style-name="T150">Przedmiotem zamówienia jest zarządzanie i sprawowanie nadzoru nad prawidłową realizacją projektu pn.: „Informatyzacja mazowieckiej służby zdrowia poprzez wsparcie funkcjonowania aptek szpitalnych” („Projekt”), tj. w szczególności: - przygotowanie i przeprowadzenie, zgodnie z obowiązującymi przepisami prawa zamówień publicznych dialogu technicznego, w tym z uwzględnieniem okoliczności wejścia w życie z dniem 1 stycznia 2021 r. ustawy prawo zamówień publicznych z dnia 11 września 2019 r. (dalej: „nowe Pzp”); - przygotowanie, zgodnie z właściwymi przepisami prawa zamówień publicznych, w tym z uwzględnieniem wejścia w życie z dniem 1 stycznia 2021 r. nowego Pz</text:span><text:span text:style-name="T151">p</text:span><text:span text:style-name="T152">, dokumentacji przetargowych tj. Specyfikacji Istotnych Warunków<text:s/></text:span><text:soft-page-break/><text:span text:style-name="T153">Zamówienia wraz z wymaganymi załącznikami, opisów przedmiotu udzielanych zamówień, projektów umów zawieranych z wykonawcami usług, robót budowlanych, dostaw w celu wykonania Projektu, Wykonawca zobowiązany jest do wyboru stosownego trybu udzielenia zamówień w ww. celu; - udział Wykonawcy w prowadzonych przez Zamawiającego postępowaniach przetargowych, przygotowanych w celu wyboru wykonawców usług, dostaw, robót budowlanych w celu wykonania Projektu, w tym sporządzanie wymaganych w toku prowadzonych postępowań odpowiedzi na pytania wykonawców, wprowadzanie zmian w dokumentacji przetargowej, sporządzanie dokumentów wymaganych dla zgodnego z prawem wprowadzenia i ogłoszenia dokonywanych w dokumentacji przetargowej zmian, do reprezentowania Zamawiającego w postępowaniach przed Prezesem Krajowej Izby Odwoławczej,</text:span><text:span text:style-name="T154"><text:s/></text:span><text:span text:style-name="T155">na posiedzeniach Krajowej Izby Odwoławczej, Sądem właściwym do rozpatrywania środków ochrony prawnej przysługujących wykonawcom w toku prowadzonych postępowań o udzielenie zamówień publicznych wymaganych do realizacji Projektu, do sporządzania odpowiedzi na odwołania wykonawców oraz innych dokumentów niezbędnych/wymaganych w toku postępowań wszczętych na skutek wniesienia środków ochrony prawnej. - zapewnienie zgodności realizacji Projektu z warunkami umowy nr RPMA.02.01.01-14-c704/19-00 o dofinansowanie Projektu („Umowa o dofinansowanie”) - współfinansowanego z Europejskiego Funduszu Rozwoju Regionalnego („EFRR”), z wytycznymi Instytucji Zarządzającej Projektem oraz pozostałą dokumentacją projektową, w tym warunkami Studium Wykonalności; - zapewnienie zgodności realizacji Projektu z harmonogramem rzeczowo-finansowym Projektu, stanowiącym integralną część Umowy o dofinansowanie; - zapewnienie zgodności realizacji Projektu z obowiązującymi i mającymi zastosowanie do Projektu przepisami prawa, normami, regulacjami krajowymi i unijnymi; - nadzór i kontrola nad sposobem wykonywania wszelkich działań, czynności, usług i dostaw w ramach Projektu, koordynacja współpracy podmiotów zaangażowanych w realizację Projektu w celu osiągnięcia zaplanowanych produktów i rezultatów Projektu; - identyfikowanie i raportowanie Zamawiającemu ryzyk związanych z realizacją Projektu (w szczególności brak możliwości jego realizacji zgodnie z zapisami wskazanych powyżej dokumentów, wadliwa realizacja Projektu przez wykonawców itp.), wskazywanie możliwych do podjęcia działań zaradczych, naprawczych; - wykonywanie wszelkich wymaganych Umową o dofinansowanie, wymaganych przez Instytucję Zarządzającą i/lub Instytucję Pośredniczącą czynności sprawozdawczych, kontrolnych, do udzielania wszelkich wymaganych przez przedmiotowe instytucje wyjaśnień, dokumentów, informacji w zakresie wynikającym z Umowy o dofinansowanie, obowiązujących przepisów prawa; - sporządzanie dokumentów rozliczeniowych, finansowych, księgowych w ramach rozliczania Projektu, na warunkach określonych w Umowie o dofinansowanie oraz wszelkiej innej dokumentacji niezbędnej do realizacji Projektu zgodnie z ww. Umową i przepisami prawa; - sporządzenie Wniosku o płatność końcową w sposób gwarantujący zatwierdzenie przedmiotowego dokumentu przez Instytucję Zarządzającą, Wykonawca zobowiązany jest do podejmowania wszelkich działań, udzielania wszelkich wyjaśnień, informacji sporządzania dokumentów wymaganych przez Instytucję Zarządzającą aż do ostatecznego zatwierdzenia Wniosku o płatność końcową przez Instytucję Zarządzającą.<text:s/></text:span><text:span text:style-name="T156"><text:line-break/></text:span><text:span text:style-name="T157"><text:line-break/></text:span><text:span text:style-name="T158">II.5) Główny kod CPV:<text:s/></text:span><text:span text:style-name="T159">72221000-0<text:s/></text:span><text:span text:style-name="T160"><text:line-break/></text:span><text:span text:style-name="T161">Dodatkowe kody CPV:</text:span><text:span text:style-name="T162"><text:s/></text:span></text:p>
      <table:table table:style-name="Table163">
        <table:table-columns>
          <table:table-column table:style-name="TableColumn164"/>
        </table:table-columns>
        <table:table-row table:style-name="TableRow165">
          <table:table-cell table:style-name="TableCell166">
            <text:p text:style-name="P167">Kod CPV</text:p>
          </table:table-cell>
        </table:table-row>
        <table:table-row table:style-name="TableRow168">
          <table:table-cell table:style-name="TableCell169">
            <text:p text:style-name="P170">72100000-6</text:p>
          </table:table-cell>
        </table:table-row>
        <table:table-row table:style-name="TableRow171">
          <table:table-cell table:style-name="TableCell172">
            <text:p text:style-name="P173">79420000-4</text:p>
          </table:table-cell>
        </table:table-row>
      </table:table>
      <text:p text:style-name="P174"><text:span text:style-name="T175"><text:line-break/></text:span><text:span text:style-name="T176"><text:line-break/></text:span><text:soft-page-break/><text:span text:style-name="T177">II.6) Całkowita wartość zamówienia<text:s/></text:span><text:span text:style-name="T178">(jeżeli zamawiający podaje informacje o wartości zamówienia)</text:span><text:span text:style-name="T179">:<text:s/></text:span><text:span text:style-name="T180"><text:line-break/>Wartość bez VAT: 85016260,00<text:s/></text:span><text:span text:style-name="T181"><text:line-break/>Waluta:<text:s/></text:span></text:p>
      <text:p text:style-name="P182"><text:span text:style-name="T183">PLN<text:s/></text:span><text:span text:style-name="T184"><text:line-break/></text:span><text:span text:style-name="T185">(w przypadku umów ramowych lub dynamicznego systemu zakupów – szacunkowa całkowita maksymalna wartość w całym okresie obowiązywania umowy ramowej lub dynamicznego systemu zakupów)</text:span><text:span text:style-name="T186"><text:s/></text:span></text:p>
      <text:p text:style-name="P187"><text:span text:style-name="T188"><text:line-break/></text:span><text:span text:style-name="T189">II.7) Czy przewiduje się udzielenie zamówień, o których mowa w art. 67 ust. 1 pkt 6 i 7 lub w art. 134 ust. 6 pkt 3 ustawy Pzp:<text:s/></text:span><text:span text:style-name="T190">Tak<text:s/></text:span><text:span text:style-name="T191"><text:line-break/>Określenie przedmiotu, wielkości lub zakresu oraz warunków na jakich zostaną udzielone zamówienia, o których mowa w art. 67 ust. 1 pkt 6 lub w art. 134 ust. 6 pkt 3 ustawy P</text:span><text:span text:style-name="T192">z</text:span><text:span text:style-name="T193">p: Zamawiający przewiduje udzielanie zamówień, których mowa w art. 67 ust. 1 pkt 6 ustawy, polegających na powtórzeniu podobnych usług, zgodnych z przedmiotem zamówienia podstawowego. Wielkość lub zakres zamówienia : do 20% wartość zamówienia podstawowego. Warunki, na jakich zostanie udzielone zamówienie: zgodnie z warunkami umowy podstawowej oraz warunkami ustalonymi w wyniku negocjacji.<text:s/></text:span><text:span text:style-name="T194"><text:line-break/></text:span><text:span text:style-name="T195">II.8) Okres, w którym realizowane będzie zamówienie lub okres, na który została zawarta umowa ramowa lub okres, na który został ustanowiony dynamiczny system zakupów:</text:span><text:span text:style-name="T196"><text:s/></text:span><text:span text:style-name="T197"><text:line-break/>miesiącach:   </text:span><text:span text:style-name="T198"><text:s/>lub<text:s/></text:span><text:span text:style-name="T199">dniach:</text:span><text:span text:style-name="T200"><text:s/></text:span><text:span text:style-name="T201"><text:line-break/></text:span><text:span text:style-name="T202">lub</text:span><text:span text:style-name="T203"><text:s/></text:span><text:span text:style-name="T204"><text:line-break/></text:span><text:span text:style-name="T205">data rozpoczęcia:<text:s/></text:span><text:span text:style-name="T206"> </text:span><text:span text:style-name="T207"><text:s/>lub<text:s/></text:span><text:span text:style-name="T208">zakończenia:<text:s/></text:span><text:span text:style-name="T209">2022-06-30<text:s/></text:span></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Okres w miesiącach</text:p>
          </table:table-cell>
          <table:table-cell table:style-name="TableCell218">
            <text:p text:style-name="P219">Okres w dniach</text:p>
          </table:table-cell>
          <table:table-cell table:style-name="TableCell220">
            <text:p text:style-name="P221">Data rozpoczęcia</text:p>
          </table:table-cell>
          <table:table-cell table:style-name="TableCell222">
            <text:p text:style-name="P223">Data zakończenia</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2022-06-30</text:p>
          </table:table-cell>
        </table:table-row>
      </table:table>
      <text:p text:style-name="P233"><text:span text:style-name="T234"><text:line-break/></text:span><text:span text:style-name="T235">II.9) Informacje dodatkowe:<text:s/></text:span><text:span text:style-name="T236">Wykonawca jest zobowiązany do świadczenia usług stanowiących przedmiot Umowy do dnia 30 czerwca 2022 r. z zastrzeżeniem, iż do obowiązków Wykonawcy, w ramach wynagrodzenia wskazanego w ofercie, należy uzyskanie zatwierdzenia Wniosku o płatność końcową na rzecz Zamawiającego przez Instytucję Zarządzającą. Wykonawca zobowiązany jest do osiągnięcia następujących Kamieni milowych: a) zorganizowanie i przeprowadzenia dialogu technicznego w okresie 60 dni od daty zawarcia umowy na realizację usług objętych zamówieniem w tym do: (i) przekazania Zamawiającemu kompletnej dokumentacji z dialogu technicznego wraz z przedstawieniem informacji o wymaganych do przeprowadzenia procedurach w celu wyboru wykonawców do realizacji Projektu (Wykonawca wskaże przedmiot zamówień jakich należy udzielić Wykonawcom w celu realizacji Projektu, szacunkową wartość zamówień, tryb udzielenia zamówień); b) przekazanie Zamawiającemu dokumentacji przetargowych, w wersji pozwalającej Zamawiającemu na wszczęcia postępowań o udzielenie zamówień publicznych w celu wyboru wykonawców usług, dostaw, robót budowlanych dla potrzeb wykonania Projektu w terminie ustalonym Umową o dofinansowanie, do dnia w okresie 120 dni od daty zawarci umowy na realizację usług objętych zamówieniem. c) przekazania Wniosku o płatność końcową sporządzonego zgodnie z wymaganiami Umowy o dofinansowanie.<text:s/></text:span></text:p>
      <text:p text:style-name="P237"><text:span text:style-name="T238">SEKCJA III: INFORMACJE O CHARAKTERZE PRAWNYM, EKONOMICZNYM, FINANSOWYM I TECHNICZNYM<text:s/></text:span></text:p>
      <text:p text:style-name="P239"><text:span text:style-name="T240">III.1) WARUNKI UDZIAŁU W POSTĘPOWANIU<text:s/></text:span></text:p>
      <text:p text:style-name="P241"><text:span text:style-name="T242">III.1.1) Kompetencje lub uprawnienia do prowadzenia określonej działalności zawodowej, o ile wynika to z odrębnych przepisów</text:span><text:span text:style-name="T243"><text:s/></text:span><text:span text:style-name="T244"><text:line-break/>Określenie warunków: Zamawiający nie stawia w tym zakresie żadnych warunków<text:s/></text:span><text:span text:style-name="T245"><text:line-break/></text:span><text:soft-page-break/><text:span text:style-name="T246">Informacje dodatkowe<text:s/></text:span><text:span text:style-name="T247"><text:line-break/></text:span><text:span text:style-name="T248">III.1.2) Sytuacja finansowa lub ekonomiczna<text:s/></text:span><text:span text:style-name="T249"><text:line-break/>Określenie warunków: Zamawiający nie stawia w tym zakresie żadnych warunków<text:s/></text:span><text:span text:style-name="T250"><text:line-break/>Informacje dodatkowe<text:s/></text:span><text:span text:style-name="T251"><text:line-break/></text:span><text:span text:style-name="T252">III.1.3) Zdolność techniczna lub zawodowa<text:s/></text:span><text:span text:style-name="T253"><text:line-break/>Określenie warunków: O udzielenie Zamówienia mogą się ubiegać Wykonawcy, którzy: 1. w okresie ostatnich 3 lat przed upływem terminu składania ofert, a jeżeli okres prowadzenia działalności jest krótszy – w tym okresie, wykonał bądź wykonuje zadania Kierownika Projektu/Inżyniera Kontraktu/świadczy bądź świadczył usługi zarządzania i nadzoru nad realizacją projektu dla co najmniej: a) jednego zadania, polegającego na informatyzacji podmiotu leczniczego w rozumieniu ustawy o działalności leczniczej z dnia 15 kwietnia 2011 r. (Dz.U. 2018, poz. 2190 z późn. zm.) tj. wdrożeniu systemu informatycznego dla ww. podmiotu leczniczego w zakresie wspomagania zarządzania podmiotem leczniczym, o wartości zadania minimum 1 000 000,00 zł, b) jednego zadania polegającego na wdrożeniu systemu informatycznego w zakresie wspomagania zarządzania aptek szpitalnych tj. wspierającego funkcjonowanie aptek szpitalnych, o wartości zadania min 1 000 000,00 zł. UWAGA: Zamawiający uzna za spełnione ww. warunki udziału w postępowaniu również w przypadku, gdy: a) Wykonawca wykaże, iż posiada wiedzę i doświadczenie uzyskane w ramach realizacji jednego zadania, obejmującego łącznie zakres usług opisanych w punkcie 1.4.1 lit. (a) i (b) powyżej, (tj. doświadczenie pozyskane w ramach realizacji jednego zadania obejmującego wdrożenie systemu informatycznego dla szpitala jak i apteki szpitalnej); b) wiedza i doświadczenie wykazane przez Wykonawcę obejmują szerszy zakres doświadczenia od wymaganego w punkcie 1.4.1 lit. (a) i (b); c) W przypadku, o którym mowa w punkcie (a) i/lub (b) powyżej, Zamawiający wymaga, aby w wykazie usług przedkładanym dla potwierdzenia spełnienia warunków udziału w postępowaniu wyodrębnione zostały: zakres i wartość wykonanych usług obejmujących wdrożenie systemu informatycznego w zakresie wspomagania zarządzania podmiotem leczniczym oraz zakres i wartość wykonanych usług obejmujących wdrożenie systemu informatycznego w zakresie wspomagania zarządzania aptek szpitalnych. 2. dysponują osobami zdolnymi do wykonywania zamówienia o kwalifikacjach zawodowych, doświadczeniu i wykształceniu niezbędnym do wykonywania zamówienia, odpowiadającym warunkom określonym poniżej: A) Kierownik Projektu - Wskazana osoba musi spełniać następujące wymagania: 1. posiada wykształcenie wyższe w dziedzinie zarządzania; 2. ukończył studia podyplomowe z zakresu zarządzania projektami, 3. posiada minimum 3 lata doświadczenia w charakterze doradcy/eksperta w obszarze przygotowania lub realizacji projektów; 4. posiada minimum 3 lata doświadczenia zawodowego w zakresie kontroli projektów; 5. posiada doświadczenie w zarządzaniu co najmniej 3 projektami a zakres prac obejmował: a) ocenę przygotowywanej dokumentacji przedwdrożeniowej pod kątem procesów biznesowych i zgodności z rekomendacjami CSIOZ oraz obowiązującym prawem; b) ocenę przygotowywanej dokumentacji udzielenia zamówień publicznych pod kątem korekt finansowych; c) ocenę merytoryczną przygotowywanej dokumentacji projektowej w tym wniosków o płatność; d) udział w prezentacji próbki oprogramowania w charakterze biegłego; 6. Zarządzanie dotyczyło co najmniej jednego projektu partnerskiego z minimum 5 partnerami podmiotami leczniczymi w roli kierownika projektu o wartości całkowitej na minimum 40 mln zł. 7. posiada aktualny na dzień składania ofert certyfikat zarządzania projektami na poziomie PRINCE2 Foundation lub równoważny oraz PRINCE2 Agile lub równoważny, otrzymany na podstawie egzaminu zewnętrznego; poprzez certyfikat równoważny Zamawiający rozumie certyfikat analogiczny do wskazanego powyżej, w szczególności pod względem: a. dziedziny merytorycznej wynikającej z roli, której dotyczy certyfikat, potwierdzony egzaminem (dotyczy tylko tych ról, których przykładowe certyfikaty muszą być potwierdzone egzaminem), wydany przez właściwą,<text:s/></text:span><text:soft-page-break/><text:span text:style-name="T254">niezależną akredytowaną jednostkę certyfikującą; B) Specjalista ds. wsparcia organizacyjno- prawnego - Wskazana osoba musi spełniać następujące wymagania: 1. posiada wykształcenie wyższe prawnicze, 2. ukończył studia podyplomowe z zakresu zamówień publicznych, 3. posiada minimum 3-letnie doświadczenie w przygotowywaniu i prowadzeniu postępowań przetargowych po stronie Zamawiającego, 4. posiada doświadczenie w zakresie reprezentacji mocodawcy na posiedzeniach przed Krajową Izbą Odwoławczą, 5. posiada doświadczenie w zakresie udziału w co najmniej 2 dialogach technicznych z Wykonawcami 6. posiada doświadczenie w przygotowaniu i przeprowadzeniu w imieniu Zamawiającego co najmniej 5 postępowań o udzielenie zamówienia publicznego, z których szacowana wartość przedmiotu zamówienia co najmniej dwóch była równa lub przekraczała kwoty określone zgodnie z art. 11 ust. 8 ustawy Pzp, od których jest uzależniony obowiązek przekazywania ogłoszeń Urzędowi Publikacji Unii Europejskiej, mając na względzie obowiązujące w tym zakresie przepisy prawa Unii Europejskiej i które zakończyły się podpisaniem umowy z wykonawcą. C) Specjalista ds. kontroli - Wskazana osoba musi spełniać następujące wymagania: 1. posiada wykształcenie wyższe prawnicze, 2. posiada minimum 5-letnie doświadczenie w przeprowadzaniu kontroli projektów, które swoim zakresem obejmowały minimum zgodność realizacji z harmonogramem rzeczowo finansowym, celami, wskaźniki projektu, vat, udzielanie zamówień publicznych. 3. posiada minimum 2 lata doświadczenia w charakterze specjalisty/doradcy/eksperta w obszarze przygotowania/aplikowania lub realizacji projektów, w szczególności w zakresie prawnym i zamówień publicznych, 4. posiada aktualny na dzień składania ofert certyfikat zarządzania projektami na poziomie PRINCE2 Foundation lub równoważny oraz Agile Project Management Foundation lub równoważny, otrzymany na podstawie egzaminu zewnętrznego; poprzez certyfikat równoważny Zamawiający rozumie certyfikat analogiczny do wskazanego powyżej, w szczególności pod względem: a) dziedziny merytorycznej wynikającej z roli, której dotyczy certyfikat, potwierdzony egzaminem (dotyczy tylko tych ról, których przykładowe certyfikaty muszą być potwierdzone egzaminem), wydany przez właściwą, niezależną akredytowaną jednostkę certyfikującą D) Specjalista ds. monitorowania i rozliczeń - Wskazana osoba musi spełniać następujące wymagania: 1. posiada wykształcenie wyższe z zakresu rachunkowości i finansów, 2. brał osobisty udział w ostatnich 4 latach w rozliczaniu przynajmniej 4 projektów w tym jeden o wartości min 40 mln zł. E) Specjalista ds. cyberbezpieczeństwa - Wskazana osoba musi spełniać następujące wymagania: 1. posiada doświadczenie w zakresie bezpieczeństwa systemów informatycznych lub prowadzenia audytów bezpieczeństwa informacji, potwierdzone uzyskaniem certyfikatu Audytora ISO/IEC 27001 lub równoważnym certyfikatem prowadzenia audytów bezpieczeństwa oraz bezpieczeństwa systemów informatycznych; 2. przeprowadził co najmniej 1 audyt bezpieczeństwa systemów informatycznych wraz z wdrożeniem procedur zgodnych z ISO 27001 w podmiocie leczniczym lub normą równoważną (tj. inną międzynarodową normą standaryzującą bezpieczeństwo systemów informatycznych). 3. posiada wykształcenie wyższe; 4. posiada minimum 10 letnie doświadczenie zawodowe w branży IT na samodzielnym lub kierowniczym stanowisku w podmiocie leczniczym 5. posiada uprawnienia inspektora ochrony danych osobowych RODO F) Specjalista ds. sprzętu IT - Wskazana osoba musi spełniać następujące wymagania: 1. posiada co najmniej 10-letnie doświadczenie w roli architekta lub wdrożeniowca rozwiązań IT. 2. posiada doświadczenie w udziale w co najmniej jednym projekcie informatycznym, dotyczącym projektowania oraz wdrożenia rozwiązań IT realizowanym dla min. 5 podmiotów ochrony zdrowia w jednym projekcie; 3. posiada doświadczenie w projektowaniu i wdrażaniu rozwiązań hiperkonwergentnych w min. 5 projektach realizowanych dla podmiotów ochrony zdrowia; 4. posiada certyfikaty techniczne min. dwóch producentów rozwiązań IT potwierdzające znajomość rozwiązań sprzętowych. 5. posiada certyfikaty techniczne producentów rozwiązań bezpieczeństwa<text:s/></text:span><text:soft-page-break/><text:span text:style-name="T255">teleinformatycznego (firewalle, SIEM, NAC); G) Analityk - Specjalista ds. integracji systemów - Wskazana osoba musi spełniać następujące wymagania: 1. posiada wykształcenie wyższe techniczne; 2. posiada minimum 5 lat doświadczenia zawodowego w realizacji projektów o charakterze informatycznym – polegających na projektowaniu rozproszonych bazodanowych systemów informatycznych (realizowanych w okresie ostatnich 10 lat przed upływem terminu składania ofert); 3. brał udział w projektowaniu co najmniej 1 systemu baz danych w rozproszonych środowiskach heterogenicznych obejmujących minimum 5 podmiotów, 4. brał udział w procesie mapowania procesów i budowaniu diagramów przepływu danych pomiędzy systemami i usługami obejmujący minimum 4 podmioty; znajomość mapowania procesów w notacji BPMN (lub równoważny, tj. umożliwiający budowanie diagramu procesów biznesowych); 5. opracował metodę komunikacji i metodę integracji co najmniej 1 projektu informatycznego obejmującego integrację minimum 5 podmiotów; 6. brał udział we wdrożeniu zintegrowanego systemu informatycznego (przedstawić dokument potwierdzający realizację wdrożenia w okresie ostatnich 24 miesięcy przed upływem terminu składania ofert). H) Specjalista ds. organizacji i funkcjonowania aptek szpitalnych: 1. posiada wykształcenie wyższe w dziedzinie farmacji i II specjalizację farmacja apteczna oraz II specjalizację organizacji zaopatrzenia medycznego. 2. posiada minimum 5 letnie doświadczenie w charakterze kierownika apteki/działu farmacji w podmiocie leczniczym 3. posiada minimum 2 letnie doświadczenie w zakresie przygotowywania i przeprowadzenie postępowań mających na celu zapewnienie zaopatrzenia podmiotów leczniczych w produkty lecznicze, materiały opatrunkowe i medyczne oraz sprzęt medyczny. W przypadku wykonawców wspólnie ubiegających się o udzielenie zamówienia (w szczególności członkowie konsorcjum, wspólnicy spółki cywilnej) ww. warunek udziału w postępowaniu zostanie spełniony jeżeli co najmniej jeden z wykonawców wspólnie ubiegających się o udzielenie zamówienia spełnia ten warunek lub Wykonawcy wspólnie ubiegający się o udzielenie zamówienia spełniają go łącznie.<text:s/></text:span><text:span text:style-name="T256"><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257"><text:line-break/>Informacje dodatkowe: Ilekroć w niniejszej treści SIWZ, w zakresie dotyczącym opisu przedmiotu zamówienia, jest mowa o znaku towarowym, patencie lub pochodzeniu, źródle lub szczególnym procesie charakteryzującym konkretny produkt przyjmuje się, że wskazaniu takiemu towarzyszy wyraz: ,,lub równoważne”. W zakresie użytych w SIWZ, opisie przedmiotu zamówienia odniesień do norm, europejskich ocen technicznych, aprobat, specyfikacji technicznych i systemów referencji technicznych Zamawiający dopuszcza rozwiązania równoważne. Wykonawca, który powołuje się na rozwiązania równoważne opisywanym przez Zamawiającego, jest obowiązany wykazać, że oferowane przez niego usługi spełniają wymagania określone przez Zamawiającego. Przez certyfikaty równoważne, o których mowa powyżej Zamawiający rozumie certyfikaty, które są analogiczne co do zakresu z przykładowymi certyfikatami wskazanymi z nazwy dla danej roli, co jest rozumiane jako certyfikaty dotyczące: a) analogicznej dziedziny merytorycznej wynikającej z roli której dotyczy certyfikat; b) analogicznego stopnia poziomu kompetencji; c) analogicznego poziomu doświadczenia zawodowego wymaganego do otrzymania danego certyfikatu oraz potwierdzony jest egzaminem (dotyczy tylko tych ról, których przykładowe certyfikaty muszą być potwierdzone). Poprzez projekt/projekt informatyczny Zamawiający rozumie przedsięwzięcie mające na celu zbudowanie lub modernizację systemu, wdrożenie przedmiotowego systemu czy modyfikacji, którego elementem jest system teleinformatyczny, realizowany zgodnie z dokumentacją wymaganą dla danego projektu. UWAGA! Zamawiający nie dopuszcza łączenie przez jedną osobę kilku funkcji wskazanych powyżej.<text:s/></text:span></text:p>
      <text:soft-page-break/>
      <text:p text:style-name="P258"><text:span text:style-name="T259">III.2) PODSTAWY WYKLUCZENIA<text:s/></text:span></text:p>
      <text:p text:style-name="P260"><text:span text:style-name="T261">III.2.1) Podstawy wykluczenia określone w art. 24 ust. 1 ustawy Pzp</text:span><text:span text:style-name="T262"><text:s/></text:span><text:span text:style-name="T263"><text:line-break/></text:span><text:span text:style-name="T264">III.2.2) Zamawiający przewiduje wykluczenie wykonawcy na podstawie art. 24 ust. 5 ustawy Pzp</text:span><text:span text:style-name="T265"><text:s/>Tak Zamawiający przewiduje następujące fakultatywne podstawy wykluczenia: Tak (podstawa wykluczenia określona w art. 24 ust. 5 pkt 1 ustawy Pzp)<text:s/></text:span><text:span text:style-name="T266"><text:line-break/></text:span></text:p>
      <text:p text:style-name="P267"><text:span text:style-name="T268">III.3) WYKAZ OŚWIADCZEŃ SKŁADANYCH PRZEZ WYKONAWCĘ W CELU WSTĘPNEGO POTWIERDZENIA, ŻE NIE PODLEGA ON WYKLUCZENIU ORAZ SPEŁNIA WARUNKI UDZIAŁU W POSTĘPOWANIU ORAZ SPEŁNIA KRYTERIA SELEKCJI<text:s/></text:span></text:p>
      <text:p text:style-name="P269"><text:span text:style-name="T270">Oświadczenie o niepodleganiu wykluczeniu oraz spełnianiu warunków udziału w postępowaniu<text:s/></text:span><text:span text:style-name="T271"><text:line-break/>Tak<text:s/></text:span><text:span text:style-name="T272"><text:line-break/></text:span><text:span text:style-name="T273">Oświadczenie o spełnianiu kryteriów selekcji<text:s/></text:span><text:span text:style-name="T274"><text:line-break/>Nie<text:s/></text:span></text:p>
      <text:p text:style-name="P275"><text:span text:style-name="T276">III.4) WYKAZ OŚWIADCZEŃ LUB DOKUMENTÓW , SKŁADANYCH PRZEZ WYKONAWCĘ W POSTĘPOWANIU NA WEZWANIE ZAMAWIAJACEGO W CELU POTWIERDZENIA OKOLICZNOŚCI, O KTÓRYCH MOWA W ART. 25 UST. 1 PKT 3 USTAWY PZP:<text:s/></text:span></text:p>
      <text:p text:style-name="P277">Odpis z właściwego rejestru lub z centralnej ewidencji i informacji o działalności gospodarczej, jeżeli odrębne przepisy wymagają wpisu do rejestru lub ewidencji, w celu wykazania braku podstaw do wykluczenia na podstawie art. 24 ust. 5 pkt 1 ustawy. Jeżeli Wykonawca ma siedzibę lub miejsce zamieszkania poza terytorium Rzeczpospolitej Polskiej składa dokument wystawiony w kraju, w którym wykonawca ma siedzibę lub miejsce zamieszkania potwierdzające odpowiednio, że nie otwarto jego likwidacji ani nie ogłoszono upadłości – dokument powinien być wystawiony nie wcześniej niż 6 miesięcy przed upływem terminu składania ofert. Jeżeli w kraju, w którym wykonawca ma siedzibę lub miejsce zamieszkania lub miejsce zamieszkania ma osoba, której dokument dotyczy, nie wydaje się w/w dokumentu,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s/></text:p>
      <text:p text:style-name="P278"><text:span text:style-name="T279">III.5) WYKAZ OŚWIADCZEŃ LUB DOKUMENTÓW SKŁADANYCH PRZEZ WYKONAWCĘ W POSTĘPOWANIU NA WEZWANIE ZAMAWIAJACEGO W CELU POTWIERDZENIA OKOLICZNOŚCI, O KTÓRYCH MOWA W ART. 25 UST. 1 PKT 1 USTAWY PZP<text:s/></text:span></text:p>
      <text:p text:style-name="P280"><text:span text:style-name="T281">III.5.1) W ZAKRESIE SPEŁNIANIA WARUNKÓW UDZIAŁU W POSTĘPOWANIU:</text:span><text:span text:style-name="T282"><text:s/></text:span><text:span text:style-name="T283"><text:line-break/>1 wykaz usług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dostawy lub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text:s/></text:span><text:soft-page-break/><text:span text:style-name="T284">wykonywanie powinny być wydane nie wcześniej niż 3 miesiące przed upływem terminu składania ofert. Wykaz usług należy złożyć według wzoru stanowiącego załącznik nr 3 do SIWZ. 2 wykaz osób, skierowanych przez wykonawcę do realizacji zamówienia publicznego, w szczególności odpowiedzialnych za świadczenie usług, kontrolę jakości, wraz z informacjami na temat ich kwalifikacji zawodowych, uprawnień, doświadczenia i wykształcenia niezbędnych do wykonania zamówienia publicznego, a także zakresu wykonywanych przez nie czynności oraz informacją o podstawie do dysponowania tymi osobami. 3 Jeżeli wykonawca polega na zdolnościach lub sytuacji innych podmiotów na zasadach określonych w art. 22a ustawy Pzp w celu oceny czy Wykonawca będzie dysponował niezbędnymi zasobami w stopniu umożliwiającym należyte wykonanie zamówienia publicznego oraz oceny, czy stosunek łączący wykonawcę z tymi podmiotami gwarantuje rzeczywisty dostęp do ich zasobów Wykonawca składa dokument/y określające w szczególności: • zakresu dostępnych wykonawcy zasobów innego podmiotu, • sposób wykorzystania zasobów innego podmiotu, przez Wykonawcę, przy wykonywaniu zamówienia publicznego, • zakres i okres udziału innego podmiotu przy wykonywaniu zamówienia publicznego, • czy podmiot, na zdolnościach którego wykonawca polega w odniesieniu do warunków udziału w postępowaniu dotyczących wykształcenia, kwalifikacji zawodowych lub doświadczenia, zrealizuje usługi, których wskazane zdolności dotyczą<text:s/></text:span><text:span text:style-name="T285"><text:line-break/></text:span><text:span text:style-name="T286">III.5.2) W ZAKRESIE KRYTERIÓW SELEKCJI:</text:span><text:span text:style-name="T287"><text:s/></text:span><text:span text:style-name="T288"><text:line-break/></text:span></text:p>
      <text:p text:style-name="P289"><text:span text:style-name="T290">III.6) WYKAZ OŚWIADCZEŃ LUB DOKUMENTÓW SKŁADANYCH PRZEZ WYKONAWCĘ W POSTĘPOWANIU NA WEZWANIE ZAMAWIAJACEGO W CELU POTWIERDZENIA OKOLICZNOŚCI, O KTÓRYCH MOWA W ART. 25 UST. 1 PKT 2 USTAWY PZP<text:s/></text:span></text:p>
      <text:p text:style-name="P291"><text:span text:style-name="T292">III.7) INNE DOKUMENTY NIE WYMIENIONE W pkt III.3) - III.6)<text:s/></text:span></text:p>
      <text:p text:style-name="P293">1.Ofertę należy złożyć na Formularzu ofertowym, którego wzór stanowi Załącznik nr 1 do SIWZ. 2.Ofertę stanowi Formularz ofertowy sporządzony według wzoru stanowiącego załącznik nr 1 do SIWZ wraz z następującymi dokumentami: a) Kryterium pozacenowe – Dodatkowe doświadczenie zawodowe personelu wykonawcy sporządzone według wzoru stanowiącego załącznik nr 5 do SIWZ; 3. Wraz z ofertą powinny być złożone: a) oświadczenia dotyczące braku podstaw do wykluczenia z postępowania (sporządzone według wzoru stanowiącego załącznik nr 2b) oraz spełnienia warunków udziału w postępowaniu (sporządzone według wzoru stanowiącego załącznik nr 2a) b) jeżeli Wykonawca polega na zdolnościach lub sytuacji innych podmiotów na zasadach określonych w art. 22a ustawy PZP w celu oceny czy Wykonawca będzie dysponował niezbędnymi zasobami w stopniu umożliwiającym należyte wykonanie zamówienia publicznego oraz oceny, czy stosunek łączący Wykonawcę z tymi podmiotami gwarantuje rzeczywisty dostęp do ich zasobów Wykonawca składa zobowiązanie tych podmiotów do oddania mu do dyspozycji niezbędnych zasobów na potrzeby realizacji zamówienia (w oryginale); c) dokument potwierdzający zasady reprezentacji wykonawcy o ile nie jest on dostępny w publicznych otwartych bezpłatnych elektronicznych bazach danych; d) w przypadku, gdy wykonawcę reprezentuje pełnomocnik – pełnomocnictwo (oryginał lub kopia poświadczona za zgodność z oryginałem przez notariusza), udzielone przez osoby umocowane do działania w imieniu Wykonawcy; odpowiadające wymaganiom określonym w lit. ( e) poniżej. e) w przypadku oferty składanej przez wykonawców, którzy wspólnie ubiegają się o udzielenie zamówienia (w szczególności członków konsorcjum oraz wspólników spółki cywilnej) (art. 23 ust. 1 i ust. 2 ustawy Pzp – aktualny dokument potwierdzający ustanowienie pełnomocnika do reprezentowania w/w wykonawców w postępowaniu lub do reprezentowania w postępowaniu i zawarcia umowy lub umowę regulującą współpracę i zasady reprezentacji podmiotów występujących wspólnie w szczególności umowę spółki cywilnej. Dokument pełnomocnictwa musi zawierać<text:s/><text:soft-page-break/>minimum następujące postanowienia: - wskazanie imienia i nazwiska (firmy), adresu zamieszkania (siedziby), każdego z wykonawców wspólnie ubiegających się o udzielenie zamówienia. Wskazane jest również ujawnienie w pełnomocnictwie numeru NIP wykonawców, w szczególności w przypadku spółki cywilnej numeru NIP spółki oraz wszystkich wspólników. - określenie zakresu pełnomocnictwa, - podpisy osób uprawnionych do składania oświadczeń woli w imieniu wykonawców.<text:s/></text:p>
      <text:p text:style-name="P294"><text:span text:style-name="T295">SEKCJA IV: PROCEDURA<text:s/></text:span></text:p>
      <text:p text:style-name="P296"><text:span text:style-name="T297">IV.1) OPIS<text:s/></text:span><text:span text:style-name="T298"><text:line-break/></text:span><text:span text:style-name="T299">IV.1.1) Tryb udzielenia zamówienia:<text:s/></text:span><text:span text:style-name="T300">Przetarg nieograniczony<text:s/></text:span><text:span text:style-name="T301"><text:line-break/></text:span><text:span text:style-name="T302">IV.1.2) Zamawiający żąda wniesienia wadium:</text:span><text:span text:style-name="T303"><text:s/></text:span></text:p>
      <text:p text:style-name="P304">Nie<text:s/><text:line-break/>Informacja na temat wadium<text:s/><text:line-break/></text:p>
      <text:p text:style-name="P305"><text:span text:style-name="T306"><text:line-break/></text:span><text:span text:style-name="T307">IV.1.3) Przewiduje się udzielenie zaliczek na poczet wykonania zamówienia:</text:span><text:span text:style-name="T308"><text:s/></text:span></text:p>
      <text:p text:style-name="P309">Nie<text:s/><text:line-break/>Należy podać informacje na temat udzielania zaliczek:<text:s/><text:line-break/></text:p>
      <text:p text:style-name="P310"><text:span text:style-name="T311"><text:line-break/></text:span><text:span text:style-name="T312">IV.1.4) Wymaga się złożenia ofert w postaci katalogów elektronicznych lub dołączenia do ofert katalogów elektronicznych:<text:s/></text:span></text:p>
      <text:p text:style-name="P313">Nie<text:s/><text:line-break/>Dopuszcza się złożenie ofert w postaci katalogów elektronicznych lub dołączenia do ofert katalogów elektronicznych:<text:s/><text:line-break/>Nie<text:s/><text:line-break/>Informacje dodatkowe:<text:s/><text:line-break/></text:p>
      <text:p text:style-name="P314"><text:span text:style-name="T315"><text:line-break/></text:span><text:span text:style-name="T316">IV.1.5.) Wymaga się złożenia oferty wariantowej:<text:s/></text:span></text:p>
      <text:p text:style-name="P317">Nie<text:s/><text:line-break/>Dopuszcza się złożenie oferty wariantowej<text:s/><text:line-break/>Nie<text:s/><text:line-break/>Złożenie oferty wariantowej dopuszcza się tylko z jednoczesnym złożeniem oferty zasadniczej:<text:s/><text:line-break/>Nie<text:s/></text:p>
      <text:p text:style-name="P318"><text:span text:style-name="T319"><text:line-break/></text:span><text:span text:style-name="T320">IV.1.6) Przewidywana liczba wykonawców, którzy zostaną zaproszeni do udziału w postępowaniu<text:s/></text:span><text:span text:style-name="T321"><text:line-break/></text:span><text:span text:style-name="T322">(przetarg ograniczony, negocjacje z ogłoszeniem, dialog konkurencyjny, partnerstwo innowacyjne)<text:s/></text:span></text:p>
      <text:p text:style-name="P323">Liczba wykonawców  <text:s/><text:line-break/>Przewidywana minimalna liczba wykonawców<text:s/><text:line-break/>Maksymalna liczba wykonawców  <text:s/><text:line-break/>Kryteria selekcji wykonawców:<text:s/><text:line-break/></text:p>
      <text:p text:style-name="P324"><text:span text:style-name="T325"><text:line-break/></text:span><text:span text:style-name="T326">IV.1.7) Informacje na temat umowy ramowej lub dynamicznego systemu zakupów:<text:s/></text:span></text:p>
      <text:p text:style-name="P327">Umowa ramowa będzie zawarta:<text:s/><text:line-break/><text:line-break/>Czy przewiduje się ograniczenie liczby uczestników umowy ramowej:<text:s/><text:line-break/><text:soft-pag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28"><text:span text:style-name="T329"><text:line-break/></text:span><text:span text:style-name="T330">IV.1.8) Aukcja elektroniczna<text:s/></text:span><text:span text:style-name="T331"><text:line-break/></text:span><text:span text:style-name="T332">Przewidziane jest przeprowadzenie aukcji elektronicznej<text:s/></text:span><text:span text:style-name="T333">(przetarg nieograniczony, przetarg ograniczony, negocjacje z ogłoszeniem)<text:s/></text:span><text:span text:style-name="T334">Nie<text:s/></text:span><text:span text:style-name="T335"><text:line-break/>Należy podać adres strony internetowej, na której aukcja będzie prowadzona:<text:s/></text:span><text:span text:style-name="T336"><text:line-break/></text:span><text:span text:style-name="T337"><text:line-break/></text:span><text:span text:style-name="T338">Należy wskazać elementy, których wartości będą przedmiotem aukcji elektronicznej:<text:s/></text:span><text:span text:style-name="T339"><text:line-break/></text:span><text:span text:style-name="T340">Przewiduje się ograniczenia co do przedstawionych wartości, wynikające z opisu przedmiotu zamówienia:</text:span><text:span text:style-name="T341"><text:s/></text:span><text:span text:style-name="T342"><text:line-break/></text:span><text:span text:style-name="T343"><text:line-break/>Należy podać, które informacje zostaną udostępnione wykonawcom w trakcie aukcji elektronicznej oraz jaki będzie termin ich udostępnienia:<text:s/></text:span><text:span text:style-name="T344"><text:line-break/>Informacje dotyczące przebiegu aukcji elektronicznej:<text:s/></text:span><text:span text:style-name="T345"><text:line-break/>Jaki jest przewidziany sposób postępowania w toku aukcji elektronicznej i jakie będą warunki, na jakich wykonawcy będą mogli licytować (minimalne wysokości postąpień):<text:s/></text:span><text:span text:style-name="T346"><text:line-break/>Informacje dotyczące wykorzystywanego sprzętu elektronicznego, rozwiązań i specyfikacji technicznych w zakresie połączeń:<text:s/></text:span><text:span text:style-name="T347"><text:line-break/>Wymagania dotyczące rejestracji i identyfikacji wykonawców w aukcji elektronicznej:<text:s/></text:span><text:span text:style-name="T348"><text:line-break/>Informacje o liczbie etapów aukcji elektronicznej i czasie ich trwania:<text:s/></text:span></text:p>
      <text:p text:style-name="P349"><text:line-break/>Czas trwania:<text:s/><text:line-break/><text:line-break/>Czy wykonawcy, którzy nie złożyli nowych postąpień, zostaną zakwalifikowani do następnego etapu:<text:s/><text:line-break/>Warunki zamknięcia aukcji elektronicznej:<text:s/><text:line-break/></text:p>
      <text:p text:style-name="P350"><text:span text:style-name="T351"><text:line-break/></text:span><text:span text:style-name="T352">IV.2) KRYTERIA OCENY OFERT<text:s/></text:span><text:span text:style-name="T353"><text:line-break/></text:span><text:span text:style-name="T354">IV.2.1) Kryteria oceny ofert:<text:s/></text:span><text:span text:style-name="T355"><text:line-break/></text:span><text:span text:style-name="T356">IV.2.2) Kryteria</text:span><text:span text:style-name="T357"><text:s/></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Kryteria</text:p>
          </table:table-cell>
          <table:table-cell table:style-name="TableCell364">
            <text:p text:style-name="P365">Znaczenie</text:p>
          </table:table-cell>
        </table:table-row>
        <table:table-row table:style-name="TableRow366">
          <table:table-cell table:style-name="TableCell367">
            <text:p text:style-name="P368">cena<text:s/></text:p>
          </table:table-cell>
          <table:table-cell table:style-name="TableCell369">
            <text:p text:style-name="P370">60,00</text:p>
          </table:table-cell>
        </table:table-row>
        <text:soft-page-break/>
        <table:table-row table:style-name="TableRow371">
          <table:table-cell table:style-name="TableCell372">
            <text:p text:style-name="P373">Dodatkowe doświadczenie zawodowe personelu Wykonawcy</text:p>
          </table:table-cell>
          <table:table-cell table:style-name="TableCell374">
            <text:p text:style-name="P375">40,00</text:p>
          </table:table-cell>
        </table:table-row>
      </table:table>
      <text:p text:style-name="P376"><text:span text:style-name="T377"><text:line-break/></text:span><text:span text:style-name="T378">IV.2.3) Zastosowanie procedury, o której mowa w art. 24aa ust. 1 ustawy Pzp<text:s/></text:span><text:span text:style-name="T379">(przetarg nieograniczony)<text:s/></text:span><text:span text:style-name="T380"><text:line-break/>Tak<text:s/></text:span><text:span text:style-name="T381"><text:line-break/></text:span><text:span text:style-name="T382">IV.3) Negocjacje z ogłoszeniem, dialog konkurencyjny, partnerstwo innowacyjne<text:s/></text:span><text:span text:style-name="T383"><text:line-break/></text:span><text:span text:style-name="T384">IV.3.1) Informacje na temat negocjacji z ogłoszeniem</text:span><text:span text:style-name="T385"><text:s/></text:span><text:span text:style-name="T386"><text:line-break/>Minimalne wymagania, które muszą spełniać wszystkie oferty:<text:s/></text:span><text:span text:style-name="T387"><text:line-break/></text:span><text:span text:style-name="T388"><text:line-break/>Przewidziane jest zastrzeżenie prawa do udzielenia zamówienia na podstawie ofert wstępnych bez przeprowadzenia negocjacji<text:s/></text:span><text:span text:style-name="T389"><text:line-break/>Przewidziany jest podział negocjacji na etapy w celu ograniczenia liczby ofert:<text:s/></text:span><text:span text:style-name="T390"><text:line-break/>Należy podać informacje na temat etapów negocjacji (w tym liczbę etapów):<text:s/></text:span><text:span text:style-name="T391"><text:line-break/></text:span><text:span text:style-name="T392"><text:line-break/>Informacje dodatkowe<text:s/></text:span><text:span text:style-name="T393"><text:line-break/></text:span><text:span text:style-name="T394"><text:line-break/></text:span><text:span text:style-name="T395"><text:line-break/></text:span><text:span text:style-name="T396">IV.3.2) Informacje na temat dialogu konkurencyjnego</text:span><text:span text:style-name="T397"><text:s/></text:span><text:span text:style-name="T398"><text:line-break/>Opis potrzeb i wymagań zamawiającego lub informacja o sposobie uzyskania tego opisu:<text:s/></text:span><text:span text:style-name="T399"><text:line-break/></text:span><text:span text:style-name="T400"><text:line-break/>Informacja o wysokości nagród dla wykonawców, którzy podczas dialogu konkurencyjnego przedstawili rozwiązania stanowiące podstawę do składania ofert, jeżeli zamawiający przewiduje nagrody:<text:s/></text:span><text:span text:style-name="T401"><text:line-break/></text:span><text:span text:style-name="T402"><text:line-break/>Wstępny harmonogram postępowania:<text:s/></text:span><text:span text:style-name="T403"><text:line-break/></text:span><text:span text:style-name="T404"><text:line-break/>Podział dialogu na etapy w celu ograniczenia liczby rozwiązań:<text:s/></text:span><text:span text:style-name="T405"><text:line-break/>Należy podać informacje na temat etapów dialogu:<text:s/></text:span><text:span text:style-name="T406"><text:line-break/></text:span><text:span text:style-name="T407"><text:line-break/></text:span><text:span text:style-name="T408"><text:line-break/>Informacje dodatkowe:<text:s/></text:span><text:span text:style-name="T409"><text:line-break/></text:span><text:span text:style-name="T410"><text:line-break/></text:span><text:span text:style-name="T411">IV.3.3) Informacje na temat partnerstwa innowacyjnego</text:span><text:span text:style-name="T412"><text:s/></text:span><text:span text:style-name="T413"><text:line-break/>Elementy opisu przedmiotu zamówienia definiujące minimalne wymagania, którym muszą odpowiadać wszystkie oferty:<text:s/></text:span><text:span text:style-name="T414"><text:line-break/></text:span><text:span text:style-name="T415"><text:line-break/>Podział negocjacji na etapy w celu ograniczeniu liczby ofert podlegających negocjacjom poprzez zastosowanie kryteriów oceny ofert wskazanych w specyfikacji istotnych warunków zamówienia:<text:s/></text:span><text:span text:style-name="T416"><text:line-break/></text:span><text:span text:style-name="T417"><text:line-break/>Informacje dodatkowe:<text:s/></text:span><text:span text:style-name="T418"><text:line-break/></text:span><text:span text:style-name="T419"><text:line-break/></text:span><text:span text:style-name="T420">IV.4) Licytacja elektroniczna<text:s/></text:span><text:span text:style-name="T421"><text:line-break/>Adres strony internetowej, na której będzie prowadzona licytacja elektroniczna:<text:s/></text:span></text:p>
      <text:p text:style-name="P422">Adres strony internetowej, na której jest dostępny opis przedmiotu zamówienia w licytacji elektronicznej:<text:s/></text:p>
      <text:p text:style-name="P423">Wymagania dotyczące rejestracji i identyfikacji wykonawców w licytacji elektronicznej, w tym wymagania techniczne urządzeń informatycznych:<text:s/></text:p>
      <text:p text:style-name="P424">Sposób postępowania w toku licytacji elektronicznej, w tym określenie minimalnych wysokości postąpień:<text:s/></text:p>
      <text:soft-page-break/>
      <text:p text:style-name="P425">Informacje o liczbie etapów licytacji elektronicznej i czasie ich trwania:<text:s/></text:p>
      <text:p text:style-name="P426">Czas trwania:<text:s/><text:line-break/><text:line-break/>Wykonawcy, którzy nie złożyli nowych postąpień, zostaną zakwalifikowani do następnego etapu:<text:s/></text:p>
      <text:p text:style-name="P427">Termin składania wniosków o dopuszczenie do udziału w licytacji elektronicznej:<text:s/><text:line-break/>Data: godzina:<text:s/><text:line-break/>Termin otwarcia licytacji elektronicznej:<text:s/></text:p>
      <text:p text:style-name="P428">Termin i warunki zamknięcia licytacji elektronicznej:<text:s/></text:p>
      <text:p text:style-name="P429"><text:line-break/>Istotne dla stron postanowienia, które zostaną wprowadzone do treści zawieranej umowy w sprawie zamówienia publicznego, albo ogólne warunki umowy, albo wzór umowy:<text:s/></text:p>
      <text:p text:style-name="P430"><text:line-break/>Wymagania dotyczące zabezpieczenia należytego wykonania umowy:<text:s/></text:p>
      <text:p text:style-name="P431"><text:line-break/>Informacje dodatkowe:<text:s/></text:p>
      <text:p text:style-name="P432"><text:span text:style-name="T433">IV.5) ZMIANA UMOWY</text:span><text:span text:style-name="T434"><text:s/></text:span><text:span text:style-name="T435"><text:line-break/></text:span><text:span text:style-name="T436">Przewiduje się istotne zmiany postanowień zawartej umowy w stosunku do treści oferty, na podstawie której dokonano wyboru wykonawcy:</text:span><text:span text:style-name="T437"><text:s/>Tak<text:s/></text:span><text:span text:style-name="T438"><text:line-break/>Należy wskazać zakres, charakter zmian oraz warunki wprowadzenia zmian:<text:s/></text:span><text:span text:style-name="T439"><text:line-break/>1. Strony dopuszczają możliwość zmiany terminu zakończenia Umowy, terminów pośrednich realizacji usług ustalonych Umową (w tym Kamieni milowych), wysokości wynagrodzenia Wykonawcy z powodu /gdy: 1.1. wystąpienia okoliczności niemożliwych do przewidzenia przez Strony, pomimo zachowania należytej staranności, w chwili zawarcia umowy, mających wpływ na czas i/lub koszt realizacji zamówienia; 1.2 dochowanie terminów ustalonych Umową, jest niemożliwe z uwagi na siłę wyższą, która ma bezpośredni wpływ na terminowość wykonywania zamówienia; 1.3 Instytucja Zarządzająca nie zakończy ostatecznie tj. nie zatwierdzi Wniosku o płatność końcową rozliczenia Projektu zarządzanego i nadzorowanego przez Wykonawcę w ramach Umowy; 1.5 wprowadzenia, w toku realizacji Umowy zmian w obowiązujących przepisach prawa, powodujących konieczność dokonania zmian w umowie; 1.6 w przypadku dokonania, w toku realizacji Umowy, zmian Umowy o dofinansowanie mających wpływ na czas i/lub koszt realizacji Umowy; 1.7 w innych przypadkach niezależnych od Zamawiającego lub Wykonawcy, niepozwalających na realizację umowy zgodnie z Opisem Przedmiot Zamówienia, 1.8 w przypadku istotnych problemów finansowych, ekonomicznych lub organizacyjnych Wykonawcy usługi, zmianie (w tym ograniczeniu) ulec może odpowiednio zakres rzeczowy przedmiotu zamówienia, cena umowy brutto, termin wykonania przedmiotu zamówienia, sposób realizacji przedmiotu zamówienia; 1.9 konieczność wprowadzenia zmian będzie następstwem wytycznych, zaleceń, Instytucji Zarządzającej, w szczególności w zakresie sprawozdawczości, wydatkowania dofinansowania, kwalifikowania kosztów, które będą uzasadniały potrzebę zmiany terminu, sposobu realizacji zamówienia, wysokości wynagrodzenia; 1.10 w przypadku zmiany terminów realizacji Projektu ustalonych w Umowie o dofinansowanie. 2 Dodatkowo przewiduje się możliwość zmiany postanowień umowy w zakresie wysokości wynagrodzenia należnego Wykonawcy, w przypadku zmiany: a) zmiany wysokości stawki podatku od towarów i usług, b) zmiany wysokości minimalnego wynagrodzenia za pracę albo minimalnej stawki godzinowej, ustalonych na podstawie ustawy z dnia 10 października 2002 r. o minimalnym wynagrodzeniu za pracę, c) zasad podlegania ubezpieczeniom społecznym lub ubezpieczeniu zdrowotnemu lub wysokości stawki składki na ubezpieczenia społeczne lub zdrowotne, d) zasad gromadzenia i wysokości wpłat do pracowniczych planów kapitałowych, o których mowa w ustawie z dnia 4 października 2018r o pracowniczych planach<text:s/></text:span><text:soft-page-break/><text:span text:style-name="T440">kapitałowych 3. Wszelkie zmiany niniejszej Umowy wymagają formy pisemnej pod rygorem nieważności. 4. Zmiana w składzie personelu Wykonawcy oddelegowanego do realizacji Umowy nie wymaga zawarcia aneksu do Umowy. Wykonawca zobowiązany jest do uzyskania pisemnej akceptacji Zamawiającego na zmianę i/lub czasowe zastępstwo członka personelu Wykonawcy przed jego skierowaniem do realizacji Umowy.<text:s/></text:span><text:span text:style-name="T441"><text:line-break/></text:span><text:span text:style-name="T442">IV.6) INFORMACJE ADMINISTRACYJNE<text:s/></text:span><text:span text:style-name="T443"><text:line-break/></text:span><text:span text:style-name="T444"><text:line-break/></text:span><text:span text:style-name="T445">IV.6.1) Sposób udostępniania informacji o charakterze poufnym<text:s/></text:span><text:span text:style-name="T446">(jeżeli dotyczy):<text:s/></text:span><text:span text:style-name="T447"><text:line-break/></text:span><text:span text:style-name="T448"><text:line-break/></text:span><text:span text:style-name="T449">Środki służące ochronie informacji o charakterze poufnym</text:span><text:span text:style-name="T450"><text:s/></text:span><text:span text:style-name="T451"><text:line-break/></text:span><text:span text:style-name="T452"><text:line-break/></text:span><text:span text:style-name="T453">IV.6.2) Termin składania ofert lub wniosków o dopuszczenie do udziału w postępowaniu:<text:s/></text:span><text:span text:style-name="T454"><text:line-break/>Data: 2020-02-11, godzina: 10:00,<text:s/></text:span><text:span text:style-name="T455"><text:line-break/>Skrócenie terminu składania wniosków, ze względu na pilną potrzebę udzielenia zamówienia (przetarg nieograniczony, przetarg ograniczony, negocjacje z ogłoszeniem):<text:s/></text:span><text:span text:style-name="T456"><text:line-break/></text:span><text:span text:style-name="T457"><text:line-break/>Wskazać powody:<text:s/></text:span><text:span text:style-name="T458"><text:line-break/></text:span><text:span text:style-name="T459"><text:line-break/>Język lub języki, w jakich mogą być sporządzane oferty lub wnioski o dopuszczenie do udziału w postępowaniu<text:s/></text:span><text:span text:style-name="T460"><text:line-break/>&gt; polski<text:s/></text:span><text:span text:style-name="T461"><text:line-break/></text:span><text:span text:style-name="T462">IV.6.3) Termin związania ofertą:<text:s/></text:span><text:span text:style-name="T463">do: okres w dniach: 30 dni (od ostatecznego terminu składania ofert)<text:s/></text:span><text:span text:style-name="T464"><text:line-break/></text:span><text:span text:style-name="T465">IV.6.4) Przewiduje się unieważnienie postępowania o udzielenie zamówienia, w przypadku nieprzyznania środków, które miały być przeznaczone na sfinansowanie całości lub części zamówienia:</text:span><text:span text:style-name="T466"><text:s/>Nie<text:s/></text:span><text:span text:style-name="T467"><text:line-break/></text:span><text:span text:style-name="T468">IV.6.5) Informacje dodatkowe:</text:span><text:span text:style-name="T469"><text:s/></text:span><text:span text:style-name="T470"><text:line-break/></text:span></text:p>
      <text:p text:style-name="P471"><text:span text:style-name="T472">ZAŁĄCZNIK I - INFORMACJE DOTYCZĄCE OFERT CZĘŚCIOWYCH<text:s/></text:span></text:p>
      <text:p text:style-name="P473"/>
      <text:p text:style-name="P474"/>
      <text:p text:style-name="P475"/>
      <text:p text:style-name="P476"/>
      <table:table table:style-name="Table477">
        <table:table-columns>
          <table:table-column table:style-name="TableColumn478"/>
        </table:table-columns>
        <table:table-row table:style-name="TableRow479">
          <table:table-cell table:style-name="TableCell480">
            <text:p text:style-name="P481"/>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4923in"/>
      </style:footer-style>
    </style:page-layout>
    <style:style style:name="P2" style:parent-style-name="Nagłówek" style:family="paragraph">
      <style:paragraph-properties fo:text-align="center"/>
    </style:style>
    <style:style style:name="T3" style:parent-style-name="Domyślnaczcionkaakapitu" style:family="text">
      <style:text-properties style:language-asian="pl" style:country-asian="P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az 5" text:anchor-type="as-char" svg:x="0in" svg:y="0in" svg:width="6.808in" svg:height="0.70784in" style:rel-width="scale" style:rel-height="scale"><draw:image xlink:href="media/image1.jpeg" xlink:type="simple" xlink:show="embed" xlink:actuate="onLoad"/><svg:title/><svg:desc>Od lewej znak Funduszy Europejskich złożony z symbolu graficznego, nazwy Fundusze Europejskie oraz odwołania do Programu Regionalnego; w środku Flaga Polski z napisem Rzeczpospolita Polska następmie logo promocyjne Mazowsza złożone z ozdobnego napisu Mazowsze oraz podpisu Serce Polski; zestaw podstawowy zamyka znak Unii Europejskiej złożony z flagi Unii Europejskiej i napisu Unia Europejska oraz Europejskie Fundusze Strukturalne i Inwestycyjne. Napisy znajdują się po lewej stronie flagi.</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nieszka Bęc</meta:initial-creator>
    <dc:creator>Agnieszka Bęc</dc:creator>
    <meta:creation-date>2020-01-31T11:24:00Z</meta:creation-date>
    <dc:date>2020-01-31T11:28:00Z</dc:date>
    <meta:template xlink:href="Normal" xlink:type="simple"/>
    <meta:editing-cycles>1</meta:editing-cycles>
    <meta:editing-duration>PT240S</meta:editing-duration>
    <meta:document-statistic meta:page-count="15" meta:paragraph-count="85" meta:word-count="6145" meta:character-count="42931" meta:row-count="307" meta:non-whitespace-character-count="36871"/>
  </office:meta>
</office:document-meta>
</file>