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1666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0023418-N-2020 z dnia 07-02-2020 r.<text:s/></text:p>
      <text:p text:style-name="P3">Radom:</text:p>
      <text:p text:style-name="P4"><text:line-break/>OGŁOSZENIE O ZMIANIE OGŁOSZENIA<text:s/></text:p>
      <text:p text:style-name="P5"/>
      <text:p text:style-name="P6"><text:span text:style-name="T7">OGŁOSZENIE DOTYCZY:</text:span><text:span text:style-name="T8"><text:s/></text:span></text:p>
      <text:p text:style-name="P9">Ogłoszenia o zamówieniu<text:s/></text:p>
      <text:p text:style-name="P10"><text:span text:style-name="T11">INFORMACJE O ZMIENIANYM OGŁOSZENIU</text:span><text:span text:style-name="T12"><text:s/></text:span></text:p>
      <text:p text:style-name="P13"><text:span text:style-name="T14">Numer:<text:s/></text:span><text:span text:style-name="T15">507843-N-2020<text:s/></text:span><text:span text:style-name="T16"><text:line-break/></text:span><text:span text:style-name="T17">Data:<text:s/></text:span><text:span text:style-name="T18">31/01/2020<text:s/></text:span></text:p>
      <text:p text:style-name="P19"><text:span text:style-name="T20">SEKCJA I: ZAMAWIAJĄCY</text:span><text:span text:style-name="T21"><text:s/></text:span></text:p>
      <text:p text:style-name="P22">Mazowiecki Szpital Specjalistyczny Sp. z o.o.<text:s/>z siedzibą w Radomiu, Krajowy numer identyfikacyjny 67020935600000, ul. ul. Juliana Aleksandrowicza  5, 26-617  Radom, woj. mazowieckie, państwo Polska, tel. (48) 361 39 00, e-mail dzp@wss.com.pl, faks (48) 345 11 18, 3451043.<text:s/><text:line-break/>Adres strony internetowej (url): www.wss.com.pl<text:s/></text:p>
      <text:p text:style-name="P23"><text:span text:style-name="T24">SEKCJA II: ZMIANY W OGŁOSZENIU<text:s/></text:span></text:p>
      <text:p text:style-name="P25"><text:span text:style-name="T26">II.1) Tekst, który należy zmienić:</text:span><text:span text:style-name="T27"><text:s/></text:span></text:p>
      <text:p text:style-name="P28"><text:span text:style-name="T29">Miejsce, w którym znajduje się zmieniany tekst:</text:span><text:span text:style-name="T30"><text:s/></text:span><text:span text:style-name="T31"><text:line-break/></text:span><text:span text:style-name="T32">Numer sekcji:<text:s/></text:span><text:span text:style-name="T33">II<text:s/></text:span><text:span text:style-name="T34"><text:line-break/></text:span><text:span text:style-name="T35">Punkt:<text:s/></text:span><text:span text:style-name="T36">6<text:s/></text:span><text:span text:style-name="T37"><text:line-break/></text:span><text:span text:style-name="T38">W ogłoszeniu jest:<text:s/></text:span><text:span text:style-name="T39">Całkowita wartość zamówienia Wartość bez VAT: 85016260,00<text:s/></text:span><text:span text:style-name="T40"><text:line-break/></text:span><text:span text:style-name="T41">W ogłoszeniu powinno być:<text:s/></text:span><text:span text:style-name="T42">Całkowita wartość zamówienia Wartość bez VAT: 850162,60<text:s/></text:span><text:span text:style-name="T43"><text:line-break/></text:span><text:span text:style-name="T44"><text:line-break/></text:span><text:span text:style-name="T45">Miejsce, w którym znajduje się zmieniany tekst:</text:span><text:span text:style-name="T46"><text:s/></text:span><text:span text:style-name="T47"><text:line-break/></text:span><text:span text:style-name="T48">Numer sekcji:<text:s/></text:span><text:span text:style-name="T49">III<text:s/></text:span><text:span text:style-name="T50"><text:line-break/></text:span><text:span text:style-name="T51">Punkt:<text:s/></text:span><text:span text:style-name="T52">1.3<text:s/></text:span><text:span text:style-name="T53"><text:line-break/></text:span><text:span text:style-name="T54">W ogłoszeniu jest:<text:s/></text:span><text:span text:style-name="T55">O udzielenie Zamówienia mogą się ubiegać Wykonawcy, którzy: 1. w okresie ostatnich 3 lat przed upływem terminu składania ofert, a jeżeli okres prowadzenia działalności jest krótszy – w tym okresie, wykonał bądź wykonuje zadania Kierownika Projektu/Inżyniera Kontraktu/świadczy bądź świadczył usługi zarządzania i nadzoru nad realizacją projektu dla co najmniej: a) jednego zadania, polegającego na informatyzacji podmiotu leczniczego w rozumieniu ustawy o działalności leczniczej z dnia 15 kwietnia 2011 r. (Dz.U. 2018, poz. 2190 z późn. zm.) tj. wdrożeniu systemu informatycznego dla ww. podmiotu leczniczego w zakresie wspomagania zarządzania podmiotem leczniczym, o wartości zadania minimum 1 000 000,00 zł, b) jednego zadania polegającego na wdrożeniu systemu informatycznego w zakresie wspomagania zarządzania aptek szpitalnych tj. wspierającego funkcjonowanie aptek szpitalnych, o wartości zadania min 1 000 000,00 zł. UWAGA: Zamawiający uzna za spełnione ww. warunki udziału w postępowaniu również w przypadku, gdy: a) Wykonawca wykaże, iż posiada wiedzę i doświadczenie uzyskane w ramach realizacji jednego zadania, obejmującego łącznie zakres usług opisanych w punkcie 1.4.1 lit. (a) i (b) powyżej, (tj. doświadczenie pozyskane w ramach realizacji jednego zadania obejmującego wdrożenie systemu informatycznego dla szpitala jak i apteki szpitalnej); b) wiedza i doświadczenie wykazane przez Wykonawcę obejmują szerszy zakres doświadczenia od wymaganego w punkcie 1.4.1 lit. (a) i (b); c) W przypadku, o którym mowa w punkcie (a) i/lub (b) powyżej, Zamawiający wymaga, aby w wykazie usług przedkładanym dla potwierdzenia spełnienia warunków udziału w postępowaniu wyodrębnione zostały: zakres i wartość wykonanych usług obejmujących wdrożenie systemu informatycznego w zakresie wspomagania zarządzania podmiotem leczniczym oraz zakres i wartość wykonanych usług<text:s/></text:span><text:soft-page-break/><text:span text:style-name="T56">obejmujących wdrożenie systemu informatycznego w zakresie wspomagania zarządzania aptek szpitalnych. 2. dysponują osobami zdolnymi do wykonywania zamówienia o kwalifikacjach zawodowych, doświadczeniu i wykształceniu niezbędnym do wykonywania zamówienia, odpowiadającym warunkom określonym poniżej: A) Kierownik Projektu - Wskazana osoba musi spełniać następujące wymagania: 1. posiada wykształcenie wyższe w dziedzinie zarządzania; 2. ukończył studia podyplomowe z zakresu zarządzania projektami, 3. posiada minimum 3 lata doświadczenia w charakterze doradcy/eksperta w obszarze przygotowania lub realizacji projektów; 4. posiada minimum 3 lata doświadczenia zawodowego w zakresie kontroli projektów; 5. posiada doświadczenie w zarządzaniu co najmniej 3 projektami a zakres prac obejmował: a) ocenę przygotowywanej dokumentacji przedwdrożeniowej pod kątem procesów biznesowych i zgodności z rekomendacjami CSIOZ oraz obowiązującym prawem; b) ocenę przygotowywanej dokumentacji udzielenia zamówień publicznych pod kątem korekt finansowych; c) ocenę merytoryczną przygotowywanej dokumentacji projektowej w tym wniosków o płatność; d) udział w prezentacji próbki oprogramowania w charakterze biegłego; 6. Zarządzanie dotyczyło co najmniej jednego projektu partnerskiego z minimum 5 partnerami podmiotami leczniczymi w roli kierownika projektu o wartości całkowitej na minimum 40 mln zł. 7. posiada aktualny na dzień składania ofert certyfikat zarządzania projektami na poziomie PRINCE2 Foundation lub równoważny oraz PRINCE2 Agile lub równoważny, otrzymany na podstawie egzaminu zewnętrznego; poprzez certyfikat równoważny Zamawiający rozumie certyfikat analogiczny do wskazanego powyżej, w szczególności pod względem: a. dziedziny merytorycznej wynikającej z roli, której dotyczy certyfikat, potwierdzony egzaminem (dotyczy tylko tych ról, których przykładowe certyfikaty muszą być potwierdzone egzaminem), wydany przez właściwą, niezależną akredytowaną jednostkę certyfikującą; B) Specjalista ds. wsparcia organizacyjno- prawnego - Wskazana osoba musi spełniać następujące wymagania: 1. posiada wykształcenie wyższe prawnicze, 2. ukończył studia podyplomowe z zakresu zamówień publicznych, 3. posiada minimum 3-letnie doświadczenie w przygotowywaniu i prowadzeniu postępowań przetargowych po stronie Zamawiającego, 4. posiada doświadczenie w zakresie reprezentacji mocodawcy na posiedzeniach przed Krajową Izbą Odwoławczą, 5. posiada doświadczenie w zakresie udziału w co najmniej 2 dialogach technicznych z Wykonawcami 6. posiada doświadczenie w przygotowaniu i przeprowadzeniu w imieniu Zamawiającego co najmniej 5 postępowań o udzielenie zamówienia publicznego, z których szacowana wartość przedmiotu zamówienia co najmniej dwóch była równa lub przekraczała kwoty określone zgodnie z art. 11 ust. 8 ustawy Pzp, od których jest uzależniony obowiązek przekazywania ogłoszeń Urzędowi Publikacji Unii Europejskiej, mając na względzie obowiązujące w tym zakresie przepisy prawa Unii Europejskiej i które zakończyły się podpisaniem umowy z wykonawcą. C) Specjalista ds. kontroli - Wskazana osoba musi spełniać następujące wymagania: 1. posiada wykształcenie wyższe prawnicze, 2. posiada minimum 5-letnie doświadczenie w przeprowadzaniu kontroli projektów, które swoim zakresem obejmowały minimum zgodność realizacji z harmonogramem rzeczowo finansowym, celami, wskaźniki projektu, vat, udzielanie zamówień publicznych. 3. posiada minimum 2 lata doświadczenia w charakterze specjalisty/doradcy/eksperta w obszarze przygotowania/aplikowania lub realizacji projektów, w szczególności w zakresie prawnym i zamówień publicznych, 4. posiada aktualny na dzień składania ofert certyfikat zarządzania projektami na poziomie PRINCE2 Foundation lub równoważny oraz Agile Project Management Foundation lub równoważny, otrzymany na podstawie egzaminu zewnętrznego; poprzez certyfikat równoważny Zamawiający rozumie certyfikat analogiczny do wskazanego powyżej, w szczególności pod względem: a) dziedziny merytorycznej wynikającej z roli, której dotyczy certyfikat, potwierdzony egzaminem (dotyczy tylko tych ról, których przykładowe certyfikaty muszą być potwierdzone<text:s/></text:span><text:soft-page-break/><text:span text:style-name="T57">egzaminem), wydany przez właściwą, niezależną akredytowaną jednostkę certyfikującą D) Specjalista ds. monitorowania i rozliczeń - Wskazana osoba musi spełniać następujące wymagania: 1. posiada wykształcenie wyższe z zakresu rachunkowości i finansów, 2. brał osobisty udział w ostatnich 4 latach w rozliczaniu przynajmniej 4 projektów w tym jeden o wartości min 40 mln zł. E) Specjalista ds. cyberbezpieczeństwa - Wskazana osoba musi spełniać następujące wymagania: 1. posiada doświadczenie w zakresie bezpieczeństwa systemów informatycznych lub prowadzenia audytów bezpieczeństwa informacji, potwierdzone uzyskaniem certyfikatu Audytora ISO/IEC 27001 lub równoważnym certyfikatem prowadzenia audytów bezpieczeństwa oraz bezpieczeństwa systemów informatycznych; 2. przeprowadził co najmniej 1 audyt bezpieczeństwa systemów informatycznych wraz z wdrożeniem procedur zgodnych z ISO 27001 w podmiocie leczniczym lub normą równoważną (tj. inną międzynarodową normą standaryzującą bezpieczeństwo systemów informatycznych). 3. posiada wykształcenie wyższe; 4. posiada minimum 10 letnie doświadczenie zawodowe w branży IT na samodzielnym lub kierowniczym stanowisku w podmiocie leczniczym 5. posiada uprawnienia inspektora ochrony danych osobowych RODO F) Specjalista ds. sprzętu IT - Wskazana osoba musi spełniać następujące wymagania: 1. posiada co najmniej 10-letnie doświadczenie w roli architekta lub wdrożeniowca rozwiązań IT. 2. posiada doświadczenie w udziale w co najmniej jednym projekcie informatycznym, dotyczącym projektowania oraz wdrożenia rozwiązań IT realizowanym dla min. 5 podmiotów ochrony zdrowia w jednym projekcie; 3. posiada doświadczenie w projektowaniu i wdrażaniu rozwiązań hiperkonwergentnych w min. 5 projektach realizowanych dla podmiotów ochrony zdrowia; 4. posiada certyfikaty techniczne min. dwóch producentów rozwiązań IT potwierdzające znajomość rozwiązań sprzętowych. 5. posiada certyfikaty techniczne producentów rozwiązań bezpieczeństwa teleinformatycznego (firewalle, SIEM, NAC); G) Analityk - Specjalista ds. integracji systemów - Wskazana osoba musi spełniać następujące wymagania: 1. posiada wykształcenie wyższe techniczne; 2. posiada minimum 5 lat doświadczenia zawodowego w realizacji projektów o charakterze informatycznym – polegających na projektowaniu rozproszonych bazodanowych systemów informatycznych (realizowanych w okresie ostatnich 10 lat przed upływem terminu składania ofert); 3. brał udział w projektowaniu co najmniej 1 systemu baz danych w rozproszonych środowiskach heterogenicznych obejmujących minimum 5 podmiotów, 4. brał udział w procesie mapowania procesów i budowaniu diagramów przepływu danych pomiędzy systemami i usługami obejmujący minimum 4 podmioty; znajomość mapowania procesów w notacji BPMN (lub równoważny, tj. umożliwiający budowanie diagramu procesów biznesowych); 5. opracował metodę komunikacji i metodę integracji co najmniej 1 projektu informatycznego obejmującego integrację minimum 5 podmiotów; 6. brał udział we wdrożeniu zintegrowanego systemu informatycznego (przedstawić dokument potwierdzający realizację wdrożenia w okresie ostatnich 24 miesięcy przed upływem terminu składania ofert). H) Specjalista ds. organizacji i funkcjonowania aptek szpitalnych: 1. posiada wykształcenie wyższe w dziedzinie farmacji i II specjalizację farmacja apteczna oraz II specjalizację organizacji zaopatrzenia medycznego. 2. posiada minimum 5 letnie doświadczenie w charakterze kierownika apteki/działu farmacji w podmiocie leczniczym 3. posiada minimum 2 letnie doświadczenie w zakresie przygotowywania i przeprowadzenie postępowań mających na celu zapewnienie zaopatrzenia podmiotów leczniczych w produkty lecznicze, materiały opatrunkowe i medyczne oraz sprzęt medyczny. W przypadku wykonawców wspólnie ubiegających się o udzielenie zamówienia (w szczególności członkowie konsorcjum, wspólnicy spółki cywilnej) ww. warunek udziału w postępowaniu zostanie spełniony jeżeli co najmniej jeden z wykonawców wspólnie ubiegających się o udzielenie zamówienia spełnia ten warunek lub Wykonawcy wspólnie<text:s/></text:span><text:soft-page-break/><text:span text:style-name="T58">ubiegający się o udzielenie zamówienia spełniają go łącznie. Zamawiający wymaga od wykonawców wskazania w ofercie lub we wniosku o dopuszczenie do udziału w postępowaniu imion i nazwisk osób wykonujących czynności przy realizacji zamówienia wraz z informacją o kwalifikacjach zawodowych lub doświadczeniu tych osób: Tak Informacje dodatkowe: Ilekroć w niniejszej treści SIWZ, w zakresie dotyczącym opisu przedmiotu zamówienia, jest mowa o znaku towarowym, patencie lub pochodzeniu, źródle lub szczególnym procesie charakteryzującym konkretny produkt przyjmuje się, że wskazaniu takiemu towarzyszy wyraz: ,,lub równoważne”. W zakresie użytych w SIWZ, opisie przedmiotu zamówienia odniesień do norm, europejskich ocen technicznych, aprobat, specyfikacji technicznych i systemów referencji technicznych Zamawiający dopuszcza rozwiązania równoważne. Wykonawca, który powołuje się na rozwiązania równoważne opisywanym przez Zamawiającego, jest obowiązany wykazać, że oferowane przez niego usługi spełniają wymagania określone przez Zamawiającego. Przez certyfikaty równoważne, o których mowa powyżej Zamawiający rozumie certyfikaty, które są analogiczne co do zakresu z przykładowymi certyfikatami wskazanymi z nazwy dla danej roli, co jest rozumiane jako certyfikaty dotyczące: a) analogicznej dziedziny merytorycznej wynikającej z roli której dotyczy certyfikat; b) analogicznego stopnia poziomu kompetencji; c) analogicznego poziomu doświadczenia zawodowego wymaganego do otrzymania danego certyfikatu oraz potwierdzony jest egzaminem (dotyczy tylko tych ról, których przykładowe certyfikaty muszą być potwierdzone). Poprzez projekt/projekt informatyczny Zamawiający rozumie przedsięwzięcie mające na celu zbudowanie lub modernizację systemu, wdrożenie przedmiotowego systemu czy modyfikacji, którego elementem jest system teleinformatyczny, realizowany zgodnie z dokumentacją wymaganą dla danego projektu. UWAGA! Zamawiający nie dopuszcza łączenie przez jedną osobę kilku funkcji wskazanych powyżej.<text:s/></text:span><text:span text:style-name="T59"><text:line-break/></text:span><text:span text:style-name="T60">W ogłoszeniu powinno być:<text:s/></text:span><text:span text:style-name="T61">O udzielenie Zamówienia mogą się ubiegać Wykonawcy, którzy: 1. w okresie ostatnich 3 lat przed upływem terminu składania ofert, a jeżeli okres prowadzenia działalności jest krótszy – w tym okresie, wykonał bądź wykonuje funkcję Kierownika Projektu/Inżyniera Kontraktu/świadczy bądź świadczył usługi zarządzania i nadzoru nad realizacją projektu dla co najmniej: a) jednego projektu, polegającego na informatyzacji podmiotu leczniczego w rozumieniu ustawy o działalności leczniczej z dnia 15 kwietnia 2011 r. (Dz.U. 2018, poz. 2190 z późn. zm.) tj. wdrożeniu systemu informatycznego dla ww. podmiotu leczniczego w zakresie wspomagania zarządzania podmiotem leczniczym, o wartości zadania minimum 1 000 000,00 zł, b) jednego projektu polegającego na wdrożeniu systemu informatycznego w zakresie wspomagania zarządzania aptek szpitalnych tj. wspierającego funkcjonowanie aptek szpitalnych, o wartości zadania min 1 000 000,00 zł. UWAGA: Zamawiający uzna za spełnione ww. warunki udziału w postępowaniu również w przypadku, gdy: a) Wykonawca wykaże, iż posiada wiedzę i doświadczenie uzyskane w ramach realizacji jednego projektu, obejmującego łącznie zakres opisany w punkcie 1.4.1 lit. (a) i (b) powyżej, (tj. doświadczenie pozyskane w ramach realizacji jednego projektu obejmującego łącznie wdrożenie systemu informatycznego dla szpitala jak i apteki szpitalnej); b) wiedza i doświadczenie wykazane przez Wykonawcę obejmują szerszy zakres doświadczenia od wymaganego w punkcie 1.4.1 lit. (a) i (b); c) W przypadku, o którym mowa w punkcie (a) i/lub (b) powyżej, Zamawiający wymaga, aby w wykazie usług przedkładanym dla potwierdzenia spełnienia warunków udziału w postępowaniu wyodrębnione zostały: wykonywana funkcja w ramach projektu obejmującego wdrożenie systemu informatycznego w zakresie wspomagania zarządzania podmiotem leczniczym oraz wykonywana funkcja w ramach projektu obejmującego wdrożenie systemu informatycznego w zakresie wspomagania zarządzania aptek szpitalnych. 2. dysponują osobami zdolnymi do wykonywania zamówienia o kwalifikacjach zawodowych, doświadczeniu i wykształceniu niezbędnym do wykonywania<text:s/></text:span><text:soft-page-break/><text:span text:style-name="T62">zamówienia, odpowiadającym warunkom określonym poniżej: A) Kierownik Projektu - Wskazana osoba musi spełniać następujące wymagania: 1. posiada wykształcenie wyższe w dziedzinie zarządzania; 2. ukończył studia podyplomowe z zakresu zarządzania projektami, 3. posiada minimum 3 lata doświadczenia w charakterze doradcy/eksperta w obszarze przygotowania lub realizacji projektów; 4. posiada minimum 3 lata doświadczenia zawodowego w zakresie kontroli projektów; 5. posiada doświadczenie w zarządzaniu co najmniej 3 projektami a zakres prac obejmował: a) ocenę przygotowywanej dokumentacji przedwdrożeniowej pod kątem procesów biznesowych i zgodności z rekomendacjami CSIOZ oraz obowiązującym prawem; b) ocenę przygotowywanej dokumentacji udzielenia zamówień publicznych pod kątem korekt finansowych; c) ocenę merytoryczną przygotowywanej dokumentacji projektowej w tym wniosków o płatność; d) udział w prezentacji próbki oprogramowania w charakterze biegłego; 6. Zarządzanie dotyczyło co najmniej jednego projektu partnerskiego z minimum 5 partnerami podmiotami leczniczymi w roli kierownika projektu o wartości całkowitej na minimum 40 mln zł. 7. posiada aktualny na dzień składania ofert certyfikat zarządzania projektami na poziomie PRINCE2 Foundation lub równoważny oraz PRINCE2 Agile lub równoważny, otrzymany na podstawie egzaminu zewnętrznego; poprzez certyfikat równoważny Zamawiający rozumie certyfikat analogiczny do wskazanego powyżej, w szczególności pod względem: a. dziedziny merytorycznej wynikającej z roli, której dotyczy certyfikat, potwierdzony egzaminem (dotyczy tylko tych ról, których przykładowe certyfikaty muszą być potwierdzone egzaminem), wydany przez właściwą, niezależną akredytowaną jednostkę certyfikującą; B) Specjalista ds. wsparcia organizacyjno- prawnego - Wskazana osoba musi spełniać następujące wymagania: 1. posiada wykształcenie wyższe prawnicze, 2. ukończył studia podyplomowe z zakresu zamówień publicznych, 3. posiada minimum 3-letnie doświadczenie w przygotowywaniu i prowadzeniu postępowań przetargowych po stronie Zamawiającego, 4. posiada doświadczenie w zakresie reprezentacji mocodawcy na posiedzeniach przed Krajową Izbą Odwoławczą, 5. posiada doświadczenie w zakresie udziału w co najmniej 2 dialogach technicznych z Wykonawcami 6. posiada doświadczenie w przygotowaniu i przeprowadzeniu w imieniu Zamawiającego co najmniej 5 postępowań o udzielenie zamówienia publicznego, z których szacowana wartość przedmiotu zamówienia co najmniej dwóch była równa lub przekraczała kwoty określone zgodnie z art. 11 ust. 8 ustawy Pzp, od których jest uzależniony obowiązek przekazywania ogłoszeń Urzędowi Publikacji Unii Europejskiej, mając na względzie obowiązujące w tym zakresie przepisy prawa Unii Europejskiej i które zakończyły się podpisaniem umowy z wykonawcą. C) Specjalista ds. kontroli - Wskazana osoba musi spełniać następujące wymagania: 1. posiada wykształcenie wyższe prawnicze, 2. posiada minimum 5-letnie doświadczenie w przeprowadzaniu kontroli projektów, które swoim zakresem obejmowały minimum zgodność realizacji z harmonogramem rzeczowo finansowym, celami, wskaźniki projektu, vat, udzielanie zamówień publicznych. 3. posiada minimum 2 lata doświadczenia w charakterze specjalisty/doradcy/eksperta w obszarze przygotowania/aplikowania lub realizacji projektów, w szczególności w zakresie prawnym i zamówień publicznych, 4. posiada aktualny na dzień składania ofert certyfikat zarządzania projektami na poziomie PRINCE2 Foundation lub równoważny oraz Agile Project Management Foundation lub równoważny, otrzymany na podstawie egzaminu zewnętrznego; poprzez certyfikat równoważny Zamawiający rozumie certyfikat analogiczny do wskazanego powyżej, w szczególności pod względem: a) dziedziny merytorycznej wynikającej z roli, której dotyczy certyfikat, potwierdzony egzaminem (dotyczy tylko tych ról, których przykładowe certyfikaty muszą być potwierdzone egzaminem), wydany przez właściwą, niezależną akredytowaną jednostkę certyfikującą D) Specjalista ds. monitorowania i rozliczeń - Wskazana osoba musi spełniać następujące wymagania: 1. posiada wykształcenie wyższe z zakresu rachunkowości i finansów, 2. brał<text:s/></text:span><text:soft-page-break/><text:span text:style-name="T63">osobisty udział w ostatnich 4 latach w rozliczaniu przynajmniej 4 projektów w tym jeden o wartości min 40 mln zł. E) Specjalista ds. cyberbezpieczeństwa - Wskazana osoba musi spełniać następujące wymagania: 1. posiada doświadczenie w zakresie bezpieczeństwa systemów informatycznych lub prowadzenia audytów bezpieczeństwa informacji, potwierdzone uzyskaniem certyfikatu Audytora ISO/IEC 27001 lub równoważnym certyfikatem prowadzenia audytów bezpieczeństwa oraz bezpieczeństwa systemów informatycznych; 2. przeprowadził co najmniej 1 audyt bezpieczeństwa systemów informatycznych wraz z wdrożeniem procedur zgodnych z ISO 27001 w podmiocie leczniczym lub normą równoważną (tj. inną międzynarodową normą standaryzującą bezpieczeństwo systemów informatycznych). 3. posiada wykształcenie wyższe; 4. posiada minimum 10 letnie doświadczenie zawodowe w branży IT na samodzielnym lub kierowniczym stanowisku w podmiocie leczniczym 5. posiada uprawnienia inspektora ochrony danych osobowych RODO F) Specjalista ds. sprzętu IT - Wskazana osoba musi spełniać następujące wymagania: 1. posiada co najmniej 10-letnie doświadczenie w roli architekta lub wdrożeniowca rozwiązań IT. 2. posiada doświadczenie w udziale w co najmniej jednym projekcie informatycznym, dotyczącym projektowania oraz wdrożenia rozwiązań IT realizowanym dla min. 5 podmiotów ochrony zdrowia w jednym projekcie; 3. posiada doświadczenie w projektowaniu i wdrażaniu rozwiązań hiperkonwergentnych w min. 5 projektach realizowanych dla podmiotów ochrony zdrowia; 4. posiada certyfikaty techniczne min. dwóch producentów rozwiązań IT potwierdzające znajomość rozwiązań sprzętowych. 5. posiada certyfikaty techniczne producentów rozwiązań bezpieczeństwa teleinformatycznego (firewalle, SIEM, NAC); G) Analityk - Specjalista ds. integracji systemów - Wskazana osoba musi spełniać następujące wymagania: 1. posiada wykształcenie wyższe techniczne; 2. posiada minimum 5 lat doświadczenia zawodowego w realizacji projektów o charakterze informatycznym – polegających na projektowaniu rozproszonych bazodanowych systemów informatycznych (realizowanych w okresie ostatnich 10 lat przed upływem terminu składania ofert); 3. brał udział w projektowaniu co najmniej 1 systemu baz danych w rozproszonych środowiskach heterogenicznych obejmujących minimum 5 podmiotów, 4. brał udział w procesie mapowania procesów i budowaniu diagramów przepływu danych pomiędzy systemami i usługami obejmujący minimum 4 podmioty; znajomość mapowania procesów w notacji BPMN (lub równoważny, tj. umożliwiający budowanie diagramu procesów biznesowych); 5. opracował metodę komunikacji i metodę integracji co najmniej 1 projektu informatycznego obejmującego integrację minimum 5 podmiotów; 6. brał udział we wdrożeniu zintegrowanego systemu informatycznego (przedstawić dokument potwierdzający realizację wdrożenia w okresie ostatnich 24 miesięcy przed upływem terminu składania ofert). H) Specjalista ds. organizacji i funkcjonowania aptek szpitalnych: 1. posiada wykształcenie wyższe w dziedzinie farmacji i II specjalizację farmacja apteczna oraz II specjalizację organizacji zaopatrzenia medycznego. 2. posiada minimum 5 letnie doświadczenie w charakterze kierownika apteki/działu farmacji w podmiocie leczniczym 3. posiada minimum 2 letnie doświadczenie w zakresie przygotowywania i przeprowadzenie postępowań mających na celu zapewnienie zaopatrzenia podmiotów leczniczych w produkty lecznicze, materiały opatrunkowe i medyczne oraz sprzęt medyczny. W przypadku wykonawców wspólnie ubiegających się o udzielenie zamówienia (w szczególności członkowie konsorcjum, wspólnicy spółki cywilnej) ww. warunek udziału w postępowaniu zostanie spełniony jeżeli co najmniej jeden z wykonawców wspólnie ubiegających się o udzielenie zamówienia spełnia ten warunek lub Wykonawcy wspólnie ubiegający się o udzielenie zamówienia spełniają go łącznie. Zamawiający wymaga od wykonawców wskazania w ofercie lub we wniosku o dopuszczenie do udziału w postępowaniu imion i nazwisk osób wykonujących czynności przy realizacji zamówienia<text:s/></text:span><text:soft-page-break/><text:span text:style-name="T64">wraz z informacją o kwalifikacjach zawodowych lub doświadczeniu tych osób: Tak Informacje dodatkowe: Ilekroć w niniejszej treści SIWZ, w zakresie dotyczącym opisu przedmiotu zamówienia, jest mowa o znaku towarowym, patencie lub pochodzeniu, źródle lub szczególnym procesie charakteryzującym konkretny produkt przyjmuje się, że wskazaniu takiemu towarzyszy wyraz: ,,lub równoważne”. W zakresie użytych w SIWZ, opisie przedmiotu zamówienia odniesień do norm, europejskich ocen technicznych, aprobat, specyfikacji technicznych i systemów referencji technicznych Zamawiający dopuszcza rozwiązania równoważne. Wykonawca, który powołuje się na rozwiązania równoważne opisywanym przez Zamawiającego, jest obowiązany wykazać, że oferowane przez niego usługi spełniają wymagania określone przez Zamawiającego. Przez certyfikaty równoważne, o których mowa powyżej Zamawiający rozumie certyfikaty, które są analogiczne co do zakresu z przykładowymi certyfikatami wskazanymi z nazwy dla danej roli, co jest rozumiane jako certyfikaty dotyczące: a) analogicznej dziedziny merytorycznej wynikającej z roli której dotyczy certyfikat; b) analogicznego stopnia poziomu kompetencji; c) analogicznego poziomu doświadczenia zawodowego wymaganego do otrzymania danego certyfikatu oraz potwierdzony jest egzaminem (dotyczy tylko tych ról, których przykładowe certyfikaty muszą być potwierdzone). Poprzez projekt/projekt informatyczny Zamawiający rozumie przedsięwzięcie mające na celu zbudowanie lub modernizację systemu, wdrożenie przedmiotowego systemu czy modyfikacji, którego elementem jest system teleinformatyczny, realizowany zgodnie z dokumentacją wymaganą dla danego projektu. UWAGA! Zamawiający nie dopuszcza łączenie przez jedną osobę kilku funkcji wskazanych powyżej<text:s/></text:span><text:span text:style-name="T65"><text:line-break/></text:span><text:span text:style-name="T66"><text:line-break/></text:span><text:span text:style-name="T67">Miejsce, w którym znajduje się zmieniany tekst:</text:span><text:span text:style-name="T68"><text:s/></text:span><text:span text:style-name="T69"><text:line-break/></text:span><text:span text:style-name="T70">Numer sekcji:<text:s/></text:span><text:span text:style-name="T71">IV<text:s/></text:span><text:span text:style-name="T72"><text:line-break/></text:span><text:span text:style-name="T73">Punkt:<text:s/></text:span><text:span text:style-name="T74">6.2<text:s/></text:span><text:span text:style-name="T75"><text:line-break/></text:span><text:span text:style-name="T76">W ogłoszeniu jest:<text:s/></text:span><text:span text:style-name="T77">Termin składania ofert lub wniosków o dopuszczenie do udziału w postępowaniu: Data: 2020-02-11, godzina: 10:00,<text:s/></text:span><text:span text:style-name="T78"><text:line-break/></text:span><text:span text:style-name="T79">W ogłoszeniu powinno być:<text:s/></text:span><text:span text:style-name="T80">Termin składania ofert lub wniosków o dopuszczenie do udziału w postępowaniu: Data: 2020-02-12, godzina: 10:00,<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5" text:anchor-type="as-char" svg:x="0in" svg:y="0in" svg:width="6.3in" svg:height="0.65487in" style:rel-width="scale" style:rel-height="scale"><draw:image xlink:href="media/image1.jpeg" xlink:type="simple" xlink:show="embed" xlink:actuate="onLoad"/><svg:title/><svg:desc>Od lewej znak Funduszy Europejskich złożony z symbolu graficznego, nazwy Fundusze Europejskie oraz odwołania do Programu Regionalnego; w środku Flaga Polski z napisem Rzeczpospolita Polska następmie logo promocyjne Mazowsza złożone z ozdobnego napisu Mazowsze oraz podpisu Serce Polski; zestaw podstawowy zamyka znak Unii Europejskiej złożony z flagi Unii Europejskiej i napisu Unia Europejska oraz Europejskie Fundusze Strukturalne i Inwestycyjne. Napisy znajdują się po lewej stronie flagi.</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Bęc</meta:initial-creator>
    <dc:creator>Agnieszka Bęc</dc:creator>
    <meta:creation-date>2020-02-07T13:33:00Z</meta:creation-date>
    <dc:date>2020-02-07T13:36:00Z</dc:date>
    <meta:print-date>2020-02-07T13:35:00Z</meta:print-date>
    <meta:template xlink:href="Normal" xlink:type="simple"/>
    <meta:editing-cycles>1</meta:editing-cycles>
    <meta:editing-duration>PT120S</meta:editing-duration>
    <meta:document-statistic meta:page-count="7" meta:paragraph-count="50" meta:word-count="3646" meta:character-count="25478" meta:row-count="182" meta:non-whitespace-character-count="21882"/>
  </office:meta>
</office:document-meta>
</file>