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7.411cm" fo:margin-left="0.025cm" fo:margin-right="-0.436cm" table:align="margins" style:writing-mode="lr-tb"/>
    </style:style>
    <style:style style:name="Tabela24.A" style:family="table-column">
      <style:table-column-properties style:column-width="4.44cm" style:rel-column-width="16710*"/>
    </style:style>
    <style:style style:name="Tabela24.B" style:family="table-column">
      <style:table-column-properties style:column-width="12.972cm" style:rel-column-width="48825*"/>
    </style:style>
    <style:style style:name="Tabela24.1" style:family="table-row">
      <style:table-row-properties style:min-row-height="0.924cm" style:keep-together="true" fo:keep-together="auto"/>
    </style:style>
    <style:style style:name="Tabela24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24.2" style:family="table-row">
      <style:table-row-properties style:min-row-height="0.889cm" style:keep-together="true" fo:keep-together="auto"/>
    </style:style>
    <style:style style:name="Tabela24.3" style:family="table-row">
      <style:table-row-properties style:min-row-height="0.529cm" style:keep-together="true" fo:keep-together="auto"/>
    </style:style>
    <style:style style:name="Tabela24.A3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24.B3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24.A4" style:family="table-cell">
      <style:table-cell-properties style:vertical-align="bottom" fo:padding="0cm" fo:border-left="0.088cm solid #000000" fo:border-right="none" fo:border-top="none" fo:border-bottom="0.018cm solid #000000" style:writing-mode="lr-tb"/>
    </style:style>
    <style:style style:name="Tabela24.B4" style:family="table-cell">
      <style:table-cell-properties style:vertical-align="bottom" fo:padding="0cm" fo:border-left="0.018cm solid #000000" fo:border-right="0.088cm solid #000000" fo:border-top="none" fo:border-bottom="0.018cm solid #000000" style:writing-mode="lr-tb"/>
    </style:style>
    <style:style style:name="Tabela24.A5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24.B5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24.7" style:family="table-row">
      <style:table-row-properties style:min-row-height="1.104cm" style:keep-together="true" fo:keep-together="auto"/>
    </style:style>
    <style:style style:name="Tabela24.9" style:family="table-row">
      <style:table-row-properties style:min-row-height="0.476cm" style:keep-together="true" fo:keep-together="auto"/>
    </style:style>
    <style:style style:name="Tabela25" style:family="table">
      <style:table-properties style:width="17.436cm" table:align="left" style:writing-mode="lr-tb"/>
    </style:style>
    <style:style style:name="Tabela25.A" style:family="table-column">
      <style:table-column-properties style:column-width="4.452cm"/>
    </style:style>
    <style:style style:name="Tabela25.B" style:family="table-column">
      <style:table-column-properties style:column-width="12.984cm"/>
    </style:style>
    <style:style style:name="Tabela25.1" style:family="table-row">
      <style:table-row-properties style:min-row-height="1.009cm" style:keep-together="true" fo:keep-together="auto"/>
    </style:style>
    <style:style style:name="Tabela25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25.2" style:family="table-row">
      <style:table-row-properties style:min-row-height="0.529cm" style:keep-together="true" fo:keep-together="auto"/>
    </style:style>
    <style:style style:name="Tabela25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25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25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25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1" style:family="table">
      <style:table-properties style:width="17.436cm" table:align="left" style:writing-mode="lr-tb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0.515cm" style:keep-together="true" fo:keep-together="auto"/>
    </style:style>
    <style:style style:name="Tabela1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1.2" style:family="table-row">
      <style:table-row-properties style:min-row-height="0.557cm" style:keep-together="true" fo:keep-together="auto"/>
    </style:style>
    <style:style style:name="Tabela1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1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1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1.A5" style:family="table-cell">
      <style:table-cell-properties style:vertical-align="bottom" fo:padding="0cm" fo:border-left="0.088cm solid #000000" fo:border-right="none" fo:border-top="none" fo:border-bottom="0.018cm solid #000000" style:writing-mode="lr-tb"/>
    </style:style>
    <style:style style:name="Tabela1.B5" style:family="table-cell">
      <style:table-cell-properties style:vertical-align="bottom" fo:padding="0cm" fo:border-left="0.018cm solid #000000" fo:border-right="0.088cm solid #000000" fo:border-top="none" fo:border-bottom="0.018cm solid #000000" style:writing-mode="lr-tb"/>
    </style:style>
    <style:style style:name="Tabela2" style:family="table">
      <style:table-properties style:width="17.436cm" table:align="left" style:writing-mode="lr-tb"/>
    </style:style>
    <style:style style:name="Tabela2.A" style:family="table-column">
      <style:table-column-properties style:column-width="4.452cm"/>
    </style:style>
    <style:style style:name="Tabela2.B" style:family="table-column">
      <style:table-column-properties style:column-width="12.984cm"/>
    </style:style>
    <style:style style:name="Tabela2.1" style:family="table-row">
      <style:table-row-properties style:min-row-height="0.713cm" style:keep-together="true" fo:keep-together="auto"/>
    </style:style>
    <style:style style:name="Tabela2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2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2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2.A4" style:family="table-cell">
      <style:table-cell-properties style:vertical-align="bottom" fo:padding="0cm" fo:border-left="0.088cm solid #000000" fo:border-right="none" fo:border-top="none" fo:border-bottom="0.018cm solid #000000" style:writing-mode="lr-tb"/>
    </style:style>
    <style:style style:name="Tabela2.B4" style:family="table-cell">
      <style:table-cell-properties style:vertical-align="bottom" fo:padding="0cm" fo:border-left="0.018cm solid #000000" fo:border-right="0.088cm solid #000000" fo:border-top="none" fo:border-bottom="0.018cm solid #000000" style:writing-mode="lr-tb"/>
    </style:style>
    <style:style style:name="Tabela28" style:family="table">
      <style:table-properties style:width="17.436cm" table:align="left" style:writing-mode="lr-tb"/>
    </style:style>
    <style:style style:name="Tabela28.A" style:family="table-column">
      <style:table-column-properties style:column-width="4.482cm"/>
    </style:style>
    <style:style style:name="Tabela28.B" style:family="table-column">
      <style:table-column-properties style:column-width="12.954cm"/>
    </style:style>
    <style:style style:name="Tabela28.1" style:family="table-row">
      <style:table-row-properties style:min-row-height="0.7cm" style:keep-together="true" fo:keep-together="auto"/>
    </style:style>
    <style:style style:name="Tabela28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28.2" style:family="table-row">
      <style:table-row-properties style:min-row-height="0.557cm" style:keep-together="true" fo:keep-together="auto"/>
    </style:style>
    <style:style style:name="Tabela28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28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28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28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0" style:family="table">
      <style:table-properties style:width="17.436cm" table:align="left" style:writing-mode="lr-tb"/>
    </style:style>
    <style:style style:name="Tabela40.A" style:family="table-column">
      <style:table-column-properties style:column-width="4.424cm"/>
    </style:style>
    <style:style style:name="Tabela40.B" style:family="table-column">
      <style:table-column-properties style:column-width="13.012cm"/>
    </style:style>
    <style:style style:name="Tabela40.1" style:family="table-row">
      <style:table-row-properties style:min-row-height="0.7cm" style:keep-together="false" fo:keep-together="always"/>
    </style:style>
    <style:style style:name="Tabela40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40.2" style:family="table-row">
      <style:table-row-properties style:min-row-height="0.487cm" style:keep-together="false" fo:keep-together="always"/>
    </style:style>
    <style:style style:name="Tabela40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0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0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40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1" style:family="table">
      <style:table-properties style:width="17.436cm" table:align="left" style:writing-mode="lr-tb"/>
    </style:style>
    <style:style style:name="Tabela41.A" style:family="table-column">
      <style:table-column-properties style:column-width="4.48cm"/>
    </style:style>
    <style:style style:name="Tabela41.B" style:family="table-column">
      <style:table-column-properties style:column-width="12.956cm"/>
    </style:style>
    <style:style style:name="Tabela41.1" style:family="table-row">
      <style:table-row-properties style:min-row-height="0.7cm" style:keep-together="true" fo:keep-together="auto"/>
    </style:style>
    <style:style style:name="Tabela41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41.2" style:family="table-row">
      <style:table-row-properties style:min-row-height="0.529cm" style:keep-together="true" fo:keep-together="auto"/>
    </style:style>
    <style:style style:name="Tabela41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1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1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41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1.4" style:family="table-row">
      <style:table-row-properties style:min-row-height="0.459cm" style:keep-together="true" fo:keep-together="auto"/>
    </style:style>
    <style:style style:name="Tabela42" style:family="table">
      <style:table-properties style:width="17.411cm" fo:margin-left="0.025cm" fo:margin-right="-0.436cm" table:align="margins" style:writing-mode="lr-tb"/>
    </style:style>
    <style:style style:name="Tabela42.A" style:family="table-column">
      <style:table-column-properties style:column-width="4.417cm" style:rel-column-width="16624*"/>
    </style:style>
    <style:style style:name="Tabela42.B" style:family="table-column">
      <style:table-column-properties style:column-width="12.995cm" style:rel-column-width="48911*"/>
    </style:style>
    <style:style style:name="Tabela42.1" style:family="table-row">
      <style:table-row-properties style:min-row-height="0.7cm" style:keep-together="true" fo:keep-together="auto"/>
    </style:style>
    <style:style style:name="Tabela42.A1" style:family="table-cell">
      <style:table-cell-properties style:vertical-align="middle" fo:padding="0cm" fo:border="0.088cm solid #000000" style:writing-mode="lr-tb"/>
    </style:style>
    <style:style style:name="Tabela42.2" style:family="table-row">
      <style:table-row-properties style:min-row-height="0.529cm" style:keep-together="true" fo:keep-together="auto"/>
    </style:style>
    <style:style style:name="Tabela42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2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2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42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2.A4" style:family="table-cell">
      <style:table-cell-properties style:vertical-align="bottom" fo:padding="0cm" fo:border-left="0.088cm solid #000000" fo:border-right="none" fo:border-top="none" fo:border-bottom="0.018cm solid #000000" style:writing-mode="lr-tb"/>
    </style:style>
    <style:style style:name="Tabela42.B4" style:family="table-cell">
      <style:table-cell-properties style:vertical-align="bottom" fo:padding="0cm" fo:border-left="0.018cm solid #000000" fo:border-right="0.088cm solid #000000" fo:border-top="none" fo:border-bottom="0.018cm solid #000000" style:writing-mode="lr-tb"/>
    </style:style>
    <style:style style:name="Tabela42.6" style:family="table-row">
      <style:table-row-properties style:min-row-height="0.556cm" style:keep-together="true" fo:keep-together="auto"/>
    </style:style>
    <style:style style:name="Tabela3" style:family="table">
      <style:table-properties style:width="17.436cm" table:align="left" style:writing-mode="lr-tb"/>
    </style:style>
    <style:style style:name="Tabela3.A" style:family="table-column">
      <style:table-column-properties style:column-width="4.452cm"/>
    </style:style>
    <style:style style:name="Tabela3.B" style:family="table-column">
      <style:table-column-properties style:column-width="12.984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3.2" style:family="table-row">
      <style:table-row-properties style:min-row-height="0.557cm" style:keep-together="true" fo:keep-together="auto"/>
    </style:style>
    <style:style style:name="Tabela3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3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3.A3" style:family="table-cell">
      <style:table-cell-properties style:vertical-align="bottom" fo:padding="0cm" fo:border-left="0.088cm solid #000000" fo:border-right="none" fo:border-top="none" fo:border-bottom="0.018cm solid #000000" style:writing-mode="lr-tb"/>
    </style:style>
    <style:style style:name="Tabela3.B3" style:family="table-cell">
      <style:table-cell-properties style:vertical-align="bottom" fo:padding="0cm" fo:border-left="0.018cm solid #000000" fo:border-right="0.088cm solid #000000" fo:border-top="none" fo:border-bottom="0.018cm solid #000000" style:writing-mode="lr-tb"/>
    </style:style>
    <style:style style:name="Tabela3.A4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3.B4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4" style:family="table">
      <style:table-properties style:width="17.436cm" table:align="left" style:writing-mode="lr-tb"/>
    </style:style>
    <style:style style:name="Tabela44.A" style:family="table-column">
      <style:table-column-properties style:column-width="4.424cm"/>
    </style:style>
    <style:style style:name="Tabela44.B" style:family="table-column">
      <style:table-column-properties style:column-width="13.012cm"/>
    </style:style>
    <style:style style:name="Tabela44.1" style:family="table-row">
      <style:table-row-properties style:min-row-height="0.7cm" style:keep-together="true" fo:keep-together="auto"/>
    </style:style>
    <style:style style:name="Tabela44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44.2" style:family="table-row">
      <style:table-row-properties style:min-row-height="0.529cm" style:keep-together="true" fo:keep-together="auto"/>
    </style:style>
    <style:style style:name="Tabela44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4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4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44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5" style:family="table">
      <style:table-properties style:width="17.436cm" table:align="left" style:writing-mode="lr-tb"/>
    </style:style>
    <style:style style:name="Tabela45.A" style:family="table-column">
      <style:table-column-properties style:column-width="4.454cm"/>
    </style:style>
    <style:style style:name="Tabela45.B" style:family="table-column">
      <style:table-column-properties style:column-width="12.982cm"/>
    </style:style>
    <style:style style:name="Tabela45.1" style:family="table-row">
      <style:table-row-properties style:min-row-height="0.7cm" style:keep-together="true" fo:keep-together="auto"/>
    </style:style>
    <style:style style:name="Tabela45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45.2" style:family="table-row">
      <style:table-row-properties style:min-row-height="0.531cm" style:keep-together="true" fo:keep-together="auto"/>
    </style:style>
    <style:style style:name="Tabela45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5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5.7" style:family="table-row">
      <style:table-row-properties style:min-row-height="0.676cm" style:keep-together="true" fo:keep-together="auto"/>
    </style:style>
    <style:style style:name="Tabela46" style:family="table">
      <style:table-properties style:width="17.436cm" table:align="left" style:writing-mode="lr-tb"/>
    </style:style>
    <style:style style:name="Tabela46.A" style:family="table-column">
      <style:table-column-properties style:column-width="4.452cm"/>
    </style:style>
    <style:style style:name="Tabela46.B" style:family="table-column">
      <style:table-column-properties style:column-width="12.984cm"/>
    </style:style>
    <style:style style:name="Tabela46.1" style:family="table-row">
      <style:table-row-properties style:min-row-height="0.7cm" style:keep-together="true" fo:keep-together="auto"/>
    </style:style>
    <style:style style:name="Tabela46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46.2" style:family="table-row">
      <style:table-row-properties style:min-row-height="0.529cm" style:keep-together="true" fo:keep-together="auto"/>
    </style:style>
    <style:style style:name="Tabela46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6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6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46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0" style:family="table">
      <style:table-properties style:width="17.436cm" table:align="left" style:writing-mode="lr-tb"/>
    </style:style>
    <style:style style:name="Tabela50.A" style:family="table-column">
      <style:table-column-properties style:column-width="4.452cm"/>
    </style:style>
    <style:style style:name="Tabela50.B" style:family="table-column">
      <style:table-column-properties style:column-width="12.984cm"/>
    </style:style>
    <style:style style:name="Tabela50.1" style:family="table-row">
      <style:table-row-properties style:min-row-height="0.7cm" style:keep-together="true" fo:keep-together="auto"/>
    </style:style>
    <style:style style:name="Tabela50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0.2" style:family="table-row">
      <style:table-row-properties style:min-row-height="0.529cm" style:keep-together="true" fo:keep-together="auto"/>
    </style:style>
    <style:style style:name="Tabela50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0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0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0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0.A4" style:family="table-cell">
      <style:table-cell-properties style:vertical-align="bottom" fo:padding="0cm" fo:border-left="0.088cm solid #000000" fo:border-right="none" fo:border-top="none" fo:border-bottom="0.018cm solid #000000" style:writing-mode="lr-tb"/>
    </style:style>
    <style:style style:name="Tabela50.B4" style:family="table-cell">
      <style:table-cell-properties style:vertical-align="bottom" fo:padding="0cm" fo:border-left="0.018cm solid #000000" fo:border-right="0.088cm solid #000000" fo:border-top="none" fo:border-bottom="0.018cm solid #000000" style:writing-mode="lr-tb"/>
    </style:style>
    <style:style style:name="Tabela51" style:family="table">
      <style:table-properties style:width="17.436cm" table:align="left" style:writing-mode="lr-tb"/>
    </style:style>
    <style:style style:name="Tabela51.A" style:family="table-column">
      <style:table-column-properties style:column-width="4.452cm"/>
    </style:style>
    <style:style style:name="Tabela51.B" style:family="table-column">
      <style:table-column-properties style:column-width="12.984cm"/>
    </style:style>
    <style:style style:name="Tabela51.1" style:family="table-row">
      <style:table-row-properties style:min-row-height="0.7cm" style:keep-together="true" fo:keep-together="auto"/>
    </style:style>
    <style:style style:name="Tabela51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1.2" style:family="table-row">
      <style:table-row-properties style:min-row-height="0.529cm" style:keep-together="true" fo:keep-together="auto"/>
    </style:style>
    <style:style style:name="Tabela51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1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1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1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2" style:family="table">
      <style:table-properties style:width="17.436cm" table:align="left" style:writing-mode="lr-tb"/>
    </style:style>
    <style:style style:name="Tabela52.A" style:family="table-column">
      <style:table-column-properties style:column-width="4.452cm"/>
    </style:style>
    <style:style style:name="Tabela52.B" style:family="table-column">
      <style:table-column-properties style:column-width="12.984cm"/>
    </style:style>
    <style:style style:name="Tabela52.1" style:family="table-row">
      <style:table-row-properties style:min-row-height="0.7cm" style:keep-together="true" fo:keep-together="auto"/>
    </style:style>
    <style:style style:name="Tabela52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2.2" style:family="table-row">
      <style:table-row-properties style:min-row-height="0.529cm" style:keep-together="true" fo:keep-together="auto"/>
    </style:style>
    <style:style style:name="Tabela52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2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2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2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3" style:family="table">
      <style:table-properties style:width="17.436cm" table:align="left" style:writing-mode="lr-tb"/>
    </style:style>
    <style:style style:name="Tabela53.A" style:family="table-column">
      <style:table-column-properties style:column-width="4.408cm"/>
    </style:style>
    <style:style style:name="Tabela53.B" style:family="table-column">
      <style:table-column-properties style:column-width="13.028cm"/>
    </style:style>
    <style:style style:name="Tabela53.1" style:family="table-row">
      <style:table-row-properties style:min-row-height="0.7cm" style:keep-together="true" fo:keep-together="auto"/>
    </style:style>
    <style:style style:name="Tabela53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3.2" style:family="table-row">
      <style:table-row-properties style:min-row-height="0.141cm" style:keep-together="true" fo:keep-together="auto"/>
    </style:style>
    <style:style style:name="Tabela53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3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3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3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4" style:family="table">
      <style:table-properties style:width="17.436cm" table:align="left" style:writing-mode="lr-tb"/>
    </style:style>
    <style:style style:name="Tabela54.A" style:family="table-column">
      <style:table-column-properties style:column-width="4.452cm"/>
    </style:style>
    <style:style style:name="Tabela54.B" style:family="table-column">
      <style:table-column-properties style:column-width="12.984cm"/>
    </style:style>
    <style:style style:name="Tabela54.1" style:family="table-row">
      <style:table-row-properties style:min-row-height="0.7cm" style:keep-together="true" fo:keep-together="auto"/>
    </style:style>
    <style:style style:name="Tabela54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4.2" style:family="table-row">
      <style:table-row-properties style:min-row-height="0.529cm" style:keep-together="true" fo:keep-together="auto"/>
    </style:style>
    <style:style style:name="Tabela54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4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4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4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5" style:family="table">
      <style:table-properties style:width="17.436cm" table:align="left" style:writing-mode="lr-tb"/>
    </style:style>
    <style:style style:name="Tabela55.A" style:family="table-column">
      <style:table-column-properties style:column-width="4.452cm"/>
    </style:style>
    <style:style style:name="Tabela55.B" style:family="table-column">
      <style:table-column-properties style:column-width="12.984cm"/>
    </style:style>
    <style:style style:name="Tabela55.1" style:family="table-row">
      <style:table-row-properties style:min-row-height="0.7cm" style:keep-together="true" fo:keep-together="auto"/>
    </style:style>
    <style:style style:name="Tabela55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5.2" style:family="table-row">
      <style:table-row-properties style:min-row-height="0.529cm" style:keep-together="true" fo:keep-together="auto"/>
    </style:style>
    <style:style style:name="Tabela55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5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5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5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4" style:family="table">
      <style:table-properties style:width="17.411cm" fo:margin-left="0.025cm" fo:margin-right="-0.436cm" table:align="margins" style:writing-mode="lr-tb"/>
    </style:style>
    <style:style style:name="Tabela4.A" style:family="table-column">
      <style:table-column-properties style:column-width="4.44cm" style:rel-column-width="16710*"/>
    </style:style>
    <style:style style:name="Tabela4.B" style:family="table-column">
      <style:table-column-properties style:column-width="12.972cm" style:rel-column-width="48825*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4.2" style:family="table-row">
      <style:table-row-properties style:min-row-height="0.529cm" style:keep-together="true" fo:keep-together="auto"/>
    </style:style>
    <style:style style:name="Tabela4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4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4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4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9" style:family="table">
      <style:table-properties style:width="17.436cm" table:align="left" style:writing-mode="lr-tb"/>
    </style:style>
    <style:style style:name="Tabela59.A" style:family="table-column">
      <style:table-column-properties style:column-width="4.482cm"/>
    </style:style>
    <style:style style:name="Tabela59.B" style:family="table-column">
      <style:table-column-properties style:column-width="12.954cm"/>
    </style:style>
    <style:style style:name="Tabela59.1" style:family="table-row">
      <style:table-row-properties style:min-row-height="0.7cm" style:keep-together="true" fo:keep-together="auto"/>
    </style:style>
    <style:style style:name="Tabela59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Tabela59.2" style:family="table-row">
      <style:table-row-properties style:min-row-height="0.529cm" style:keep-together="true" fo:keep-together="auto"/>
    </style:style>
    <style:style style:name="Tabela59.A2" style:family="table-cell">
      <style:table-cell-properties style:vertical-align="bottom" fo:padding="0cm" fo:border-left="0.088cm solid #000000" fo:border-right="none" fo:border-top="0.088cm solid #000000" fo:border-bottom="0.018cm solid #000000" style:writing-mode="lr-tb"/>
    </style:style>
    <style:style style:name="Tabela59.B2" style:family="table-cell">
      <style:table-cell-properties style:vertical-align="bottom" fo:padding="0cm" fo:border-left="0.018cm solid #000000" fo:border-right="0.088cm solid #000000" fo:border-top="0.088cm solid #000000" fo:border-bottom="0.018cm solid #000000" style:writing-mode="lr-tb"/>
    </style:style>
    <style:style style:name="Tabela59.A3" style:family="table-cell">
      <style:table-cell-properties style:vertical-align="bottom" fo:padding="0cm" fo:border-left="0.088cm solid #000000" fo:border-right="none" fo:border-top="0.018cm solid #000000" fo:border-bottom="0.018cm solid #000000" style:writing-mode="lr-tb"/>
    </style:style>
    <style:style style:name="Tabela59.B3" style:family="table-cell">
      <style:table-cell-properties style:vertical-align="bottom" fo:padding="0cm" fo:border-left="0.018cm solid #000000" fo:border-right="0.088cm solid #000000" fo:border-top="0.018cm solid #000000" fo:border-bottom="0.018cm solid #000000" style:writing-mode="lr-tb"/>
    </style:style>
    <style:style style:name="Tabela59.12" style:family="table-row">
      <style:table-row-properties style:min-row-height="0.556cm" style:keep-together="true" fo:keep-together="auto"/>
    </style:style>
    <style:style style:name="Tabela59.A16" style:family="table-cell">
      <style:table-cell-properties style:vertical-align="bottom" fo:padding="0cm" fo:border-left="0.088cm solid #000000" fo:border-right="none" fo:border-top="0.018cm solid #000000" fo:border-bottom="0.088cm solid #000000" style:writing-mode="lr-tb"/>
    </style:style>
    <style:style style:name="Tabela59.B16" style:family="table-cell">
      <style:table-cell-properties style:vertical-align="bottom" fo:padding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fo:color="#000080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80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80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" style:family="paragraph" style:parent-style-name="Standard">
      <style:text-properties fo:color="#000080" style:font-name="Cambria" fo:font-size="11pt" style:font-size-asian="11pt" style:font-name-complex="Cambria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80" style:font-name="Cambria" fo:font-size="11pt" style:font-size-asian="11pt" style:font-name-complex="Cambria" style:font-size-complex="11pt"/>
    </style:style>
    <style:style style:name="P6" style:family="paragraph" style:parent-style-name="Standard">
      <style:text-properties fo:color="#000080" style:font-name="Cambria" fo:font-size="11pt" style:font-size-asian="11pt" style:font-name-complex="Cambri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style:font-name="Cambria" fo:font-size="11pt" fo:language="en" fo:country="US" style:font-size-asian="11pt" style:font-name-complex="Cambria" style:font-size-complex="11pt"/>
    </style:style>
    <style:style style:name="P8" style:family="paragraph" style:parent-style-name="Standard">
      <style:text-properties fo:color="#333399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9" style:family="paragraph" style:parent-style-name="Standard">
      <style:text-properties fo:color="#333399"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333399" style:font-name="Cambria" fo:font-size="11pt" style:font-size-asian="11pt" style:font-name-complex="Cambria" style:font-size-complex="11pt"/>
    </style:style>
    <style:style style:name="P11" style:family="paragraph" style:parent-style-name="Standard">
      <style:text-properties fo:color="#000080" style:font-name="Cambria" fo:font-size="11pt" style:font-size-asian="11pt" style:font-name-complex="Cambria" style:font-size-complex="11pt"/>
    </style:style>
    <style:style style:name="T1" style:family="text">
      <style:text-properties fo:color="#000080" style:font-name="Cambria" fo:font-size="11pt" fo:language="en" fo:country="US" fo:font-weight="bold" style:font-size-asian="11pt" style:font-weight-asian="bold" style:font-name-complex="Cambria" style:font-size-complex="11pt"/>
    </style:style>
    <style:style style:name="T2" style:family="text">
      <style:text-properties fo:color="#000080" style:font-name="Cambria" fo:font-size="11pt" fo:language="en" fo:country="US" style:font-size-asian="11pt" style:font-name-complex="Cambri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1">KLINICZNY ODDZIAŁ WEWNĘTRZNY I z <text:s/>PODODDZIAŁEM REUMATOLOGII</text:p>
          </table:table-cell>
          <table:covered-table-cell/>
        </table:table-row>
        <table:table-row table:style-name="Tabela24.2">
          <table:table-cell table:style-name="Tabela24.A1" table:number-columns-spanned="2" office:value-type="string">
            <text:p text:style-name="P2">ODDZIAŁ WEWNĘTRZNY I</text:p>
          </table:table-cell>
          <table:covered-table-cell/>
        </table:table-row>
        <table:table-row table:style-name="Tabela24.3">
          <table:table-cell table:style-name="Tabela24.A3" office:value-type="string">
            <text:p text:style-name="P5">34-63; 49-81</text:p>
          </table:table-cell>
          <table:table-cell table:style-name="Tabela24.B3" office:value-type="string">
            <text:p text:style-name="P4">Kierownik Oddziału</text:p>
          </table:table-cell>
        </table:table-row>
        <table:table-row table:style-name="Tabela24.3">
          <table:table-cell table:style-name="Tabela24.A4" office:value-type="string">
            <text:p text:style-name="P5">45-10</text:p>
          </table:table-cell>
          <table:table-cell table:style-name="Tabela24.B4" office:value-type="string">
            <text:p text:style-name="P9">Z-ca Kierownika Oddziału</text:p>
          </table:table-cell>
        </table:table-row>
        <table:table-row table:style-name="Tabela24.3">
          <table:table-cell table:style-name="Tabela24.A5" office:value-type="string">
            <text:p text:style-name="P5">34-83; 48-55</text:p>
          </table:table-cell>
          <table:table-cell table:style-name="Tabela24.B5" office:value-type="string">
            <text:p text:style-name="P4">Gabinet Lekarza Dyżurnego</text:p>
          </table:table-cell>
        </table:table-row>
        <table:table-row table:style-name="Tabela24.3">
          <table:table-cell table:style-name="Tabela24.A4" office:value-type="string">
            <text:p text:style-name="P5">34-64</text:p>
          </table:table-cell>
          <table:table-cell table:style-name="Tabela24.B4" office:value-type="string">
            <text:p text:style-name="P4">Gabinet Lekarski</text:p>
          </table:table-cell>
        </table:table-row>
        <table:table-row table:style-name="Tabela24.7">
          <table:table-cell table:style-name="Tabela24.A1" table:number-columns-spanned="2" office:value-type="string">
            <text:p text:style-name="P2">PODODDZIAŁ REUMATOLOGII</text:p>
          </table:table-cell>
          <table:covered-table-cell/>
        </table:table-row>
        <table:table-row table:style-name="Tabela24.3">
          <table:table-cell table:style-name="Tabela24.A3" office:value-type="string">
            <text:p text:style-name="P5">34-01; 49-29</text:p>
          </table:table-cell>
          <table:table-cell table:style-name="Tabela24.B3" office:value-type="string">
            <text:p text:style-name="P4">Kierownik Oddziału</text:p>
          </table:table-cell>
        </table:table-row>
        <table:table-row table:style-name="Tabela24.9">
          <table:table-cell table:style-name="Tabela24.A5" office:value-type="string">
            <text:p text:style-name="P5">34-03</text:p>
          </table:table-cell>
          <table:table-cell table:style-name="Tabela24.B5" office:value-type="string">
            <text:p text:style-name="P4">Gabinet Lekarski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8">ODDZIAŁ WEWNĘTRZNY II i <text:s/>NADCIŚNIENIA TĘTNICZEGO</text:p>
          </table:table-cell>
          <table:covered-table-cell/>
        </table:table-row>
        <table:table-row table:style-name="Tabela25.2">
          <table:table-cell table:style-name="Tabela25.A2" office:value-type="string">
            <text:p text:style-name="P10">38-71; 49-63</text:p>
          </table:table-cell>
          <table:table-cell table:style-name="Tabela25.B2" office:value-type="string">
            <text:p text:style-name="P9">Kierownik Oddziału</text:p>
          </table:table-cell>
        </table:table-row>
        <table:table-row table:style-name="Tabela25.2">
          <table:table-cell table:style-name="Tabela25.A3" office:value-type="string">
            <text:p text:style-name="P10">38-70</text:p>
          </table:table-cell>
          <table:table-cell table:style-name="Tabela25.B3" office:value-type="string">
            <text:p text:style-name="P9">Gabinet Lekarski</text:p>
          </table:table-cell>
        </table:table-row>
        <table:table-row table:style-name="Tabela25.2">
          <table:table-cell table:style-name="Tabela25.A3" office:value-type="string">
            <text:p text:style-name="P10">48-54</text:p>
          </table:table-cell>
          <table:table-cell table:style-name="Tabela25.B3" office:value-type="string">
            <text:p text:style-name="P9">Gabinet Lek. Dyżurnego 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KLINICZNY ODDZIAŁ KARDIOLOGII <text:s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48-90</text:p>
          </table:table-cell>
          <table:table-cell table:style-name="Tabela1.B2" office:value-type="string">
            <text:p text:style-name="P9">Kierownik Oddziału (Odcinek B)</text:p>
          </table:table-cell>
        </table:table-row>
        <table:table-row table:style-name="Tabela1.2">
          <table:table-cell table:style-name="Tabela1.A3" office:value-type="string">
            <text:p text:style-name="P10">36-42, 05-09</text:p>
          </table:table-cell>
          <table:table-cell table:style-name="Tabela1.B3" office:value-type="string">
            <text:p text:style-name="P9">Z-ca Kierownika Oddziału (Odcinek B)</text:p>
          </table:table-cell>
        </table:table-row>
        <table:table-row table:style-name="Tabela1.2">
          <table:table-cell table:style-name="Tabela1.A3" office:value-type="string">
            <text:p text:style-name="P10">36-75</text:p>
          </table:table-cell>
          <table:table-cell table:style-name="Tabela1.B3" office:value-type="string">
            <text:p text:style-name="P9">Gabinety Lekarskie (Odcinek A)</text:p>
          </table:table-cell>
        </table:table-row>
        <table:table-row table:style-name="Tabela1.2">
          <table:table-cell table:style-name="Tabela1.A5" office:value-type="string">
            <text:p text:style-name="P10">36 -57, 36-56</text:p>
          </table:table-cell>
          <table:table-cell table:style-name="Tabela1.B5" office:value-type="string">
            <text:p text:style-name="P9">Gabinety Lekarskie (Odcinek B)</text:p>
          </table:table-cell>
        </table:table-row>
        <table:table-row table:style-name="Tabela1.2">
          <table:table-cell table:style-name="Tabela1.A3" office:value-type="string">
            <text:p text:style-name="P10">49-73</text:p>
          </table:table-cell>
          <table:table-cell table:style-name="Tabela1.B3" office:value-type="string">
            <text:p text:style-name="P9">Lekarz Dyżurny</text:p>
          </table:table-cell>
        </table:table-row>
        <table:table-row table:style-name="Tabela1.2">
          <table:table-cell table:style-name="Tabela1.A5" office:value-type="string">
            <text:p text:style-name="P10">48-07</text:p>
          </table:table-cell>
          <table:table-cell table:style-name="Tabela1.B5" office:value-type="string">
            <text:p text:style-name="P9">Sala „R” „R1” „R2”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ODDZIAŁ PULMONOLOGII i ONKOLOGII PULMONOLOGICZNEJ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49-23</text:p>
          </table:table-cell>
          <table:table-cell table:style-name="Tabela2.B2" office:value-type="string">
            <text:p text:style-name="P4">Kierownik Oddziału</text:p>
          </table:table-cell>
        </table:table-row>
        <table:table-row table:style-name="Tabela2.2">
          <table:table-cell table:style-name="Tabela2.A3" office:value-type="string">
            <text:p text:style-name="P5">30-61; 31-01; 31-02</text:p>
            <text:p text:style-name="P5"/>
          </table:table-cell>
          <table:table-cell table:style-name="Tabela2.B3" office:value-type="string">
            <text:p text:style-name="P4">Gabinety Lekarskie</text:p>
          </table:table-cell>
        </table:table-row>
        <table:table-row table:style-name="Tabela2.2">
          <table:table-cell table:style-name="Tabela2.A4" office:value-type="string">
            <text:p text:style-name="P5">49-51</text:p>
          </table:table-cell>
          <table:table-cell table:style-name="Tabela2.B4" office:value-type="string">
            <text:p text:style-name="P4">Lekarz dyżurny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1">ODDZIAŁ KARDIOCHIRURGII</text:p>
          </table:table-cell>
          <table:covered-table-cell/>
        </table:table-row>
        <table:table-row table:style-name="Tabela28.2">
          <table:table-cell table:style-name="Tabela28.A2" office:value-type="string">
            <text:p text:style-name="P5">39-84; 48-14</text:p>
          </table:table-cell>
          <table:table-cell table:style-name="Tabela28.B2" office:value-type="string">
            <text:p text:style-name="P4">Kierownik Oddziału</text:p>
          </table:table-cell>
        </table:table-row>
        <table:table-row table:style-name="Tabela28.2">
          <table:table-cell table:style-name="Tabela28.A3" office:value-type="string">
            <text:p text:style-name="P5">39-87</text:p>
          </table:table-cell>
          <table:table-cell table:style-name="Tabela28.B3" office:value-type="string">
            <text:p text:style-name="P4">Gabinet Lekarski</text:p>
          </table:table-cell>
        </table:table-row>
        <table:table-row table:style-name="Tabela28.2">
          <table:table-cell table:style-name="Tabela28.A3" office:value-type="string">
            <text:p text:style-name="P5">49-18</text:p>
          </table:table-cell>
          <table:table-cell table:style-name="Tabela28.B3" office:value-type="string">
            <text:p text:style-name="P4">Lekarz Dyżurny</text:p>
          </table:table-cell>
        </table:table-row>
      </table:table>
      <text:p text:style-name="Standard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1">ODDZIAŁ <text:s/>ANESTEZJOLOGII i INTENSYWNEJ TERAPII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5">48-29</text:p>
          </table:table-cell>
          <table:table-cell table:style-name="Tabela40.B2" office:value-type="string">
            <text:p text:style-name="P4">Kierownik Oddziału</text:p>
          </table:table-cell>
        </table:table-row>
        <table:table-row table:style-name="Tabela40.2">
          <table:table-cell table:style-name="Tabela40.A3" office:value-type="string">
            <text:p text:style-name="P5">49-56</text:p>
          </table:table-cell>
          <table:table-cell table:style-name="Tabela40.B3" office:value-type="string">
            <text:p text:style-name="P4">Lekarz dyżurny OAiIT</text:p>
          </table:table-cell>
        </table:table-row>
        <table:table-row table:style-name="Tabela40.2">
          <table:table-cell table:style-name="Tabela40.A3" office:value-type="string">
            <text:p text:style-name="P5">32-98; 49-57</text:p>
          </table:table-cell>
          <table:table-cell table:style-name="Tabela40.B3" office:value-type="string">
            <text:p text:style-name="P4">Gabinet Lekarski</text:p>
          </table:table-cell>
        </table:table-row>
      </table:table>
      <text:p text:style-name="Standard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table:number-columns-spanned="2" office:value-type="string">
            <text:p text:style-name="P1">ODDZIAŁ CHIRURGII <text:s/>DZIECIĘCEJ</text:p>
          </table:table-cell>
          <table:covered-table-cell/>
        </table:table-row>
        <table:table-row table:style-name="Tabela41.2">
          <table:table-cell table:style-name="Tabela41.A2" office:value-type="string">
            <text:p text:style-name="P5">48-03</text:p>
          </table:table-cell>
          <table:table-cell table:style-name="Tabela41.B2" office:value-type="string">
            <text:p text:style-name="P4">Kierownik Oddziału</text:p>
          </table:table-cell>
        </table:table-row>
        <table:table-row table:style-name="Tabela41.2">
          <table:table-cell table:style-name="Tabela41.A3" office:value-type="string">
            <text:p text:style-name="P5">37-55; 37-49</text:p>
          </table:table-cell>
          <table:table-cell table:style-name="Tabela41.B3" office:value-type="string">
            <text:p text:style-name="P4">Gabinet Lekarski</text:p>
          </table:table-cell>
        </table:table-row>
        <table:table-row table:style-name="Tabela41.4">
          <table:table-cell table:style-name="Tabela41.A3" office:value-type="string">
            <text:p text:style-name="P5">49-27</text:p>
          </table:table-cell>
          <table:table-cell table:style-name="Tabela41.B3" office:value-type="string">
            <text:p text:style-name="P4">Lekarz Dyżurny</text:p>
          </table:table-cell>
        </table:table-row>
      </table:table>
      <text:p text:style-name="Standard"><text:soft-page-break/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table:number-columns-spanned="2" office:value-type="string">
            <text:p text:style-name="P1">KLINICZNY ODDZIAŁ CHIRURGII OGÓLNEJ, ONKOLOGICZNEJ i METABOLICZNEJ</text:p>
          </table:table-cell>
          <table:covered-table-cell/>
        </table:table-row>
        <table:table-row table:style-name="Tabela42.2">
          <table:table-cell table:style-name="Tabela42.A2" office:value-type="string">
            <text:p text:style-name="P5">45-11</text:p>
          </table:table-cell>
          <table:table-cell table:style-name="Tabela42.B2" office:value-type="string">
            <text:p text:style-name="P4">Kierownik Oddziału</text:p>
          </table:table-cell>
        </table:table-row>
        <table:table-row table:style-name="Tabela42.2">
          <table:table-cell table:style-name="Tabela42.A3" office:value-type="string">
            <text:p text:style-name="P5">49-84</text:p>
          </table:table-cell>
          <table:table-cell table:style-name="Tabela42.B3" office:value-type="string">
            <text:p text:style-name="P4">Zastępca kierownika oddziału </text:p>
          </table:table-cell>
        </table:table-row>
        <table:table-row table:style-name="Tabela42.2">
          <table:table-cell table:style-name="Tabela42.A4" office:value-type="string">
            <text:p text:style-name="P5">33-15</text:p>
          </table:table-cell>
          <table:table-cell table:style-name="Tabela42.B4" office:value-type="string">
            <text:p text:style-name="P4"><text:s/>Gabinet Lekarski (Odcinek 1)</text:p>
          </table:table-cell>
        </table:table-row>
        <table:table-row table:style-name="Tabela42.2">
          <table:table-cell table:style-name="Tabela42.A4" office:value-type="string">
            <text:p text:style-name="P5">36-02</text:p>
          </table:table-cell>
          <table:table-cell table:style-name="Tabela42.B4" office:value-type="string">
            <text:p text:style-name="P4"><text:s/>Gabinet Lekarski (Odcinek 2)</text:p>
          </table:table-cell>
        </table:table-row>
        <table:table-row table:style-name="Tabela42.6">
          <table:table-cell table:style-name="Tabela42.A3" office:value-type="string">
            <text:p text:style-name="P5">49-54</text:p>
          </table:table-cell>
          <table:table-cell table:style-name="Tabela42.B3" office:value-type="string">
            <text:p text:style-name="P4">Lekarz Dyżurny (Odcinek 1) </text:p>
          </table:table-cell>
        </table:table-row>
        <table:table-row table:style-name="Tabela42.6">
          <table:table-cell table:style-name="Tabela42.A4" office:value-type="string">
            <text:p text:style-name="P5">48-59 </text:p>
          </table:table-cell>
          <table:table-cell table:style-name="Tabela42.B4" office:value-type="string">
            <text:p text:style-name="P4">Lekarz Dyżurny (Odcinek 2)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">KLINICZNY ODDZIAŁ OTOLARYNGOLOGII I ONKOLOGII LARYNGOLOGICZNEJ 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49-93</text:p>
          </table:table-cell>
          <table:table-cell table:style-name="Tabela3.B2" office:value-type="string">
            <text:p text:style-name="P4">Kierownik Oddziału</text:p>
          </table:table-cell>
        </table:table-row>
        <table:table-row table:style-name="Tabela3.2">
          <table:table-cell table:style-name="Tabela3.A3" office:value-type="string">
            <text:p text:style-name="P5">49-89</text:p>
          </table:table-cell>
          <table:table-cell table:style-name="Tabela3.B3" office:value-type="string">
            <text:p text:style-name="P4">Zastępca kierownika oddziału</text:p>
          </table:table-cell>
        </table:table-row>
        <table:table-row table:style-name="Tabela3.2">
          <table:table-cell table:style-name="Tabela3.A4" office:value-type="string">
            <text:p text:style-name="P5">33-64</text:p>
          </table:table-cell>
          <table:table-cell table:style-name="Tabela3.B4" office:value-type="string">
            <text:p text:style-name="P4">Gabinet Lekarski</text:p>
          </table:table-cell>
        </table:table-row>
        <table:table-row table:style-name="Tabela3.2">
          <table:table-cell table:style-name="Tabela3.A4" office:value-type="string">
            <text:p text:style-name="P5">48-38</text:p>
          </table:table-cell>
          <table:table-cell table:style-name="Tabela3.B4" office:value-type="string">
            <text:p text:style-name="P4">Lekarz Dyżurny</text:p>
          </table:table-cell>
        </table:table-row>
      </table:table>
      <text:p text:style-name="Standard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table:number-columns-spanned="2" office:value-type="string">
            <text:p text:style-name="P1">ODDZIAŁ CHIRURGII URAZOWO - ORTOPEDYCZNEJ</text:p>
          </table:table-cell>
          <table:covered-table-cell/>
        </table:table-row>
        <table:table-row table:style-name="Tabela44.2">
          <table:table-cell table:style-name="Tabela44.A2" office:value-type="string">
            <text:p text:style-name="P5">49-72</text:p>
          </table:table-cell>
          <table:table-cell table:style-name="Tabela44.B2" office:value-type="string">
            <text:p text:style-name="P4">Kierownik Oddziału</text:p>
          </table:table-cell>
        </table:table-row>
        <table:table-row table:style-name="Tabela44.2">
          <table:table-cell table:style-name="Tabela44.A3" office:value-type="string">
            <text:p text:style-name="P5">35-61</text:p>
          </table:table-cell>
          <table:table-cell table:style-name="Tabela44.B3" office:value-type="string">
            <text:p text:style-name="P4">Gabinet Lekarski odc. A</text:p>
          </table:table-cell>
        </table:table-row>
        <table:table-row table:style-name="Tabela44.2">
          <table:table-cell table:style-name="Tabela44.A3" office:value-type="string">
            <text:p text:style-name="P5">35-34</text:p>
          </table:table-cell>
          <table:table-cell table:style-name="Tabela44.B3" office:value-type="string">
            <text:p text:style-name="P4">Gabinet Lekarski odc. B</text:p>
          </table:table-cell>
        </table:table-row>
        <table:table-row table:style-name="Tabela44.2">
          <table:table-cell table:style-name="Tabela44.A3" office:value-type="string">
            <text:p text:style-name="P5">35-32; 49-79; 49-12</text:p>
          </table:table-cell>
          <table:table-cell table:style-name="Tabela44.B3" office:value-type="string">
            <text:p text:style-name="P4">Lekarz Dyżurny</text:p>
          </table:table-cell>
        </table:table-row>
      </table:table>
      <text:p text:style-name="Standard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table:number-columns-spanned="2" office:value-type="string">
            <text:p text:style-name="P1">ODDZIAŁ GINEKOLOGICZNO-POŁOŻNICZY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2-83; 49-87, </text:p>
          </table:table-cell>
          <table:table-cell table:style-name="Tabela45.B2" office:value-type="string">
            <text:p text:style-name="P4">Kierownik Oddziału</text:p>
          </table:table-cell>
        </table:table-row>
        <table:table-row table:style-name="Tabela45.1">
          <table:table-cell table:style-name="Tabela45.A1" table:number-columns-spanned="2" office:value-type="string">
            <text:p text:style-name="P2">GINEKOLOGIA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3-58</text:p>
          </table:table-cell>
          <table:table-cell table:style-name="Tabela45.B2" office:value-type="string">
            <text:p text:style-name="P4">Gabinet Lekarski</text:p>
          </table:table-cell>
        </table:table-row>
        <table:table-row table:style-name="Tabela45.1">
          <table:table-cell table:style-name="Tabela45.A1" table:number-columns-spanned="2" office:value-type="string">
            <text:p text:style-name="P2">POŁOŻNICTWO ASEPTYCZNE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2-82</text:p>
          </table:table-cell>
          <table:table-cell table:style-name="Tabela45.B2" office:value-type="string">
            <text:p text:style-name="P4">Gabinet Lekarski</text:p>
          </table:table-cell>
        </table:table-row>
        <table:table-row table:style-name="Tabela45.7">
          <table:table-cell table:style-name="Tabela45.A1" table:number-columns-spanned="2" office:value-type="string">
            <text:p text:style-name="P2">TRAKT PORODOWY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7-43</text:p>
          </table:table-cell>
          <table:table-cell table:style-name="Tabela45.B2" office:value-type="string">
            <text:p text:style-name="P4">Gabinet Lekarski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table:number-columns-spanned="2" office:value-type="string">
            <text:p text:style-name="P1">ODDZIAŁ <text:s/>HEMATOLOGII</text:p>
          </table:table-cell>
          <table:covered-table-cell/>
        </table:table-row>
        <table:table-row table:style-name="Tabela46.2">
          <table:table-cell table:style-name="Tabela46.A2" office:value-type="string">
            <text:p text:style-name="P5">49-02</text:p>
          </table:table-cell>
          <table:table-cell table:style-name="Tabela46.B2" office:value-type="string">
            <text:p text:style-name="P4">Kierownik Oddziału</text:p>
          </table:table-cell>
        </table:table-row>
        <table:table-row table:style-name="Tabela46.2">
          <table:table-cell table:style-name="Tabela46.A3" office:value-type="string">
            <text:p text:style-name="P5">36-34</text:p>
          </table:table-cell>
          <table:table-cell table:style-name="Tabela46.B3" office:value-type="string">
            <text:p text:style-name="P4">Gabinet Lekarski</text:p>
          </table:table-cell>
        </table:table-row>
      </table:table>
      <text:p text:style-name="Standard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table:number-columns-spanned="2" office:value-type="string">
            <text:p text:style-name="P1">ODDZIAŁ <text:s/>NEONATOLOGII</text:p>
          </table:table-cell>
          <table:covered-table-cell/>
        </table:table-row>
        <table:table-row table:style-name="Tabela50.2">
          <table:table-cell table:style-name="Tabela50.A2" office:value-type="string">
            <text:p text:style-name="P5">32-85; 49-74</text:p>
          </table:table-cell>
          <table:table-cell table:style-name="Tabela50.B2" office:value-type="string">
            <text:p text:style-name="P4">Kierownik Oddziału</text:p>
          </table:table-cell>
        </table:table-row>
        <table:table-row table:style-name="Tabela50.2">
          <table:table-cell table:style-name="Tabela50.A3" office:value-type="string">
            <text:p text:style-name="P5">33-06</text:p>
          </table:table-cell>
          <table:table-cell table:style-name="Tabela50.B3" office:value-type="string">
            <text:p text:style-name="P4">Gabinet Lekarski 1</text:p>
          </table:table-cell>
        </table:table-row>
        <table:table-row table:style-name="Tabela50.2">
          <table:table-cell table:style-name="Tabela50.A4" office:value-type="string">
            <text:p text:style-name="P5">32-88</text:p>
          </table:table-cell>
          <table:table-cell table:style-name="Tabela50.B4" office:value-type="string">
            <text:p text:style-name="P4">Gabinet Lekarski 2</text:p>
          </table:table-cell>
        </table:table-row>
      </table:table>
      <text:p text:style-name="Standard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table:number-columns-spanned="2" office:value-type="string">
            <text:p text:style-name="P1">SZPITALNY ODDZIAŁ KLINICZNY <text:s/>NEUROCHIRURGII</text:p>
          </table:table-cell>
          <table:covered-table-cell/>
        </table:table-row>
        <table:table-row table:style-name="Tabela51.2">
          <table:table-cell table:style-name="Tabela51.A2" office:value-type="string">
            <text:p text:style-name="P5">39-58; 49-70</text:p>
          </table:table-cell>
          <table:table-cell table:style-name="Tabela51.B2" office:value-type="string">
            <text:p text:style-name="P4">Kierownik Oddziału</text:p>
          </table:table-cell>
        </table:table-row>
        <table:table-row table:style-name="Tabela51.2">
          <table:table-cell table:style-name="Tabela51.A3" office:value-type="string">
            <text:p text:style-name="P5">32-45</text:p>
          </table:table-cell>
          <table:table-cell table:style-name="Tabela51.B3" office:value-type="string">
            <text:p text:style-name="P4">Pokój Lekarzy</text:p>
          </table:table-cell>
        </table:table-row>
        <table:table-row table:style-name="Tabela51.2">
          <table:table-cell table:style-name="Tabela51.A3" office:value-type="string">
            <text:p text:style-name="P5">32-43; 49-76</text:p>
          </table:table-cell>
          <table:table-cell table:style-name="Tabela51.B3" office:value-type="string">
            <text:p text:style-name="P4">Gabinet Lekarza Dyżurnego</text:p>
          </table:table-cell>
        </table:table-row>
      </table:table>
      <text:p text:style-name="Standard"/>
      <table:table table:name="Tabela52" table:style-name="Tabela52">
        <table:table-column table:style-name="Tabela52.A"/>
        <table:table-column table:style-name="Tabela52.B"/>
        <text:soft-page-break/>
        <table:table-row table:style-name="Tabela52.1">
          <table:table-cell table:style-name="Tabela52.A1" table:number-columns-spanned="2" office:value-type="string">
            <text:p text:style-name="P1">KLINICZNY ODDZIAŁ NEUROLOGICZNY/ PODODDZIAŁ UDAROWY</text:p>
          </table:table-cell>
          <table:covered-table-cell/>
        </table:table-row>
        <table:table-row table:style-name="Tabela52.2">
          <table:table-cell table:style-name="Tabela52.A2" office:value-type="string">
            <text:p text:style-name="P5">34-32</text:p>
          </table:table-cell>
          <table:table-cell table:style-name="Tabela52.B2" office:value-type="string">
            <text:p text:style-name="P4">Kierownik Oddziału</text:p>
          </table:table-cell>
        </table:table-row>
        <table:table-row table:style-name="Tabela52.2">
          <table:table-cell table:style-name="Tabela52.A3" office:value-type="string">
            <text:p text:style-name="P5">49-59</text:p>
          </table:table-cell>
          <table:table-cell table:style-name="Tabela52.B3" office:value-type="string">
            <text:p text:style-name="P4">Gabinet Lekarski</text:p>
          </table:table-cell>
        </table:table-row>
        <table:table-row table:style-name="Tabela52.2">
          <table:table-cell table:style-name="Tabela52.A3" office:value-type="string">
            <text:p text:style-name="P5">34-51, 49-59</text:p>
          </table:table-cell>
          <table:table-cell table:style-name="Tabela52.B3" office:value-type="string">
            <text:p text:style-name="P4">Lekarz Dyżurny</text:p>
          </table:table-cell>
        </table:table-row>
      </table:table>
      <text:p text:style-name="Standard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table:number-columns-spanned="2" office:value-type="string">
            <text:p text:style-name="P1">ODDZIAŁ OKULISTYKI</text:p>
          </table:table-cell>
          <table:covered-table-cell/>
        </table:table-row>
        <table:table-row table:style-name="Tabela53.2">
          <table:table-cell table:style-name="Tabela53.A2" office:value-type="string">
            <text:p text:style-name="P5">48-62</text:p>
          </table:table-cell>
          <table:table-cell table:style-name="Tabela53.B2" office:value-type="string">
            <text:p text:style-name="P4">Kierownik Oddziału</text:p>
          </table:table-cell>
        </table:table-row>
        <table:table-row table:style-name="Tabela53.2">
          <table:table-cell table:style-name="Tabela53.A3" office:value-type="string">
            <text:p text:style-name="P5">48-61</text:p>
          </table:table-cell>
          <table:table-cell table:style-name="Tabela53.B3" office:value-type="string">
            <text:p text:style-name="P4">Pokój Lekarzy, Gabinet Lekarza Dyżurnego</text:p>
          </table:table-cell>
        </table:table-row>
      </table:table>
      <text:p text:style-name="Standard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table:number-columns-spanned="2" office:value-type="string">
            <text:p text:style-name="P1">KLINICZNY ODDZIAŁ ONKOLOGII </text:p>
          </table:table-cell>
          <table:covered-table-cell/>
        </table:table-row>
        <table:table-row table:style-name="Tabela54.2">
          <table:table-cell table:style-name="Tabela54.A2" office:value-type="string">
            <text:p text:style-name="P5">38-33; 49-66</text:p>
          </table:table-cell>
          <table:table-cell table:style-name="Tabela54.B2" office:value-type="string">
            <text:p text:style-name="P4">Kierownik Oddziału</text:p>
          </table:table-cell>
        </table:table-row>
        <table:table-row table:style-name="Tabela54.2">
          <table:table-cell table:style-name="Tabela54.A3" office:value-type="string">
            <text:p text:style-name="P5">38-34</text:p>
          </table:table-cell>
          <table:table-cell table:style-name="Tabela54.B3" office:value-type="string">
            <text:p text:style-name="P4">Gabinet Lekarski</text:p>
          </table:table-cell>
        </table:table-row>
        <table:table-row table:style-name="Tabela54.2">
          <table:table-cell table:style-name="Tabela54.A3" office:value-type="string">
            <text:p text:style-name="P5">38-24; 48-72</text:p>
          </table:table-cell>
          <table:table-cell table:style-name="Tabela54.B3" office:value-type="string">
            <text:p text:style-name="P4">Gabinet Lekarz Dyżurnego</text:p>
          </table:table-cell>
        </table:table-row>
      </table:table>
      <text:p text:style-name="Standard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table:number-columns-spanned="2" office:value-type="string">
            <text:p text:style-name="P1">KLINICZNY ODDZIAŁ PEDIATRYCZNY</text:p>
          </table:table-cell>
          <table:covered-table-cell/>
        </table:table-row>
        <table:table-row table:style-name="Tabela55.2">
          <table:table-cell table:style-name="Tabela55.A2" office:value-type="string">
            <text:p text:style-name="P5">37-56, 49-77</text:p>
          </table:table-cell>
          <table:table-cell table:style-name="Tabela55.B2" office:value-type="string">
            <text:p text:style-name="P4">Kierownik Oddziału</text:p>
          </table:table-cell>
        </table:table-row>
        <table:table-row table:style-name="Tabela55.2">
          <table:table-cell table:style-name="Tabela55.A3" office:value-type="string">
            <text:p text:style-name="P5">37-60</text:p>
          </table:table-cell>
          <table:table-cell table:style-name="Tabela55.B3" office:value-type="string">
            <text:p text:style-name="P4">Gabinet Lekarski</text:p>
          </table:table-cell>
        </table:table-row>
        <table:table-row table:style-name="Tabela55.2">
          <table:table-cell table:style-name="Tabela55.A3" office:value-type="string">
            <text:p text:style-name="P5">37-51; 49-48</text:p>
          </table:table-cell>
          <table:table-cell table:style-name="Tabela55.B3" office:value-type="string">
            <text:p text:style-name="P4">Gabinet Lekarza Dyżurneg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">KLINICZNY ODDZIAŁ REHABILITACJI, ODDZIAŁ REHABILITACJI NEUROLOGICZNEJ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">38-01; 49-26</text:p>
          </table:table-cell>
          <table:table-cell table:style-name="Tabela4.B2" office:value-type="string">
            <text:p text:style-name="P4">Kierownik Oddziału</text:p>
          </table:table-cell>
        </table:table-row>
        <table:table-row table:style-name="Tabela4.2">
          <table:table-cell table:style-name="Tabela4.A3" office:value-type="string">
            <text:p text:style-name="P5">38-03</text:p>
          </table:table-cell>
          <table:table-cell table:style-name="Tabela4.B3" office:value-type="string">
            <text:p text:style-name="P4">Gabinet Lekarski</text:p>
          </table:table-cell>
        </table:table-row>
        <table:table-row table:style-name="Tabela4.2">
          <table:table-cell table:style-name="Tabela4.A3" office:value-type="string">
            <text:p text:style-name="P5">35-21</text:p>
          </table:table-cell>
          <table:table-cell table:style-name="Tabela4.B3" office:value-type="string">
            <text:p text:style-name="P4">Gabinet Lekarza Dyżurnego</text:p>
          </table:table-cell>
        </table:table-row>
      </table:table>
      <text:p text:style-name="Standard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table:number-columns-spanned="2" office:value-type="string">
            <text:p text:style-name="P1">SZPITALNY ODDZIAŁ RATUNKOWY </text:p>
          </table:table-cell>
          <table:covered-table-cell/>
        </table:table-row>
        <table:table-row table:style-name="Tabela59.2">
          <table:table-cell table:style-name="Tabela59.A2" office:value-type="string">
            <text:p text:style-name="P5">48-24</text:p>
          </table:table-cell>
          <table:table-cell table:style-name="Tabela59.B2" office:value-type="string">
            <text:p text:style-name="P4">Kierownik Szpitalnego Oddziału Ratunkowego</text:p>
          </table:table-cell>
        </table:table-row>
        <table:table-row table:style-name="Tabela59.2">
          <table:table-cell table:style-name="Tabela59.A3" office:value-type="string">
            <text:p text:style-name="P5">fax. 31-82; 31-81; 31-83</text:p>
          </table:table-cell>
          <table:table-cell table:style-name="Tabela59.B3" office:value-type="string">
            <text:p text:style-name="P4">Rejestracja</text:p>
          </table:table-cell>
        </table:table-row>
        <table:table-row table:style-name="Tabela59.2">
          <table:table-cell table:style-name="Tabela59.A3" office:value-type="string">
            <text:p text:style-name="P5">31-52</text:p>
          </table:table-cell>
          <table:table-cell table:style-name="Tabela59.B3" office:value-type="string">
            <text:p text:style-name="P4">Gabinet chirurgii dziecięcej</text:p>
          </table:table-cell>
        </table:table-row>
        <table:table-row table:style-name="Tabela59.2">
          <table:table-cell table:style-name="Tabela59.A3" office:value-type="string">
            <text:p text:style-name="P5">31-53</text:p>
          </table:table-cell>
          <table:table-cell table:style-name="Tabela59.B3" office:value-type="string">
            <text:p text:style-name="P4">Gabinet chirurgii ogólnej i onkologicznej </text:p>
          </table:table-cell>
        </table:table-row>
        <table:table-row table:style-name="Tabela59.2">
          <table:table-cell table:style-name="Tabela59.A3" office:value-type="string">
            <text:p text:style-name="P5">31-87</text:p>
          </table:table-cell>
          <table:table-cell table:style-name="Tabela59.B3" office:value-type="string">
            <text:p text:style-name="P4">Gabinet ginekologiczno – położniczy </text:p>
          </table:table-cell>
        </table:table-row>
        <table:table-row table:style-name="Tabela59.2">
          <table:table-cell table:style-name="Tabela59.A3" office:value-type="string">
            <text:p text:style-name="P5">31-91</text:p>
          </table:table-cell>
          <table:table-cell table:style-name="Tabela59.B3" office:value-type="string">
            <text:p text:style-name="P4">Gabinet internistyczny</text:p>
          </table:table-cell>
        </table:table-row>
        <table:table-row table:style-name="Tabela59.2">
          <table:table-cell table:style-name="Tabela59.A3" office:value-type="string">
            <text:p text:style-name="P5">34-94</text:p>
          </table:table-cell>
          <table:table-cell table:style-name="Tabela59.B3" office:value-type="string">
            <text:p text:style-name="P4">Gabinet kardiologiczny</text:p>
          </table:table-cell>
        </table:table-row>
        <table:table-row table:style-name="Tabela59.2">
          <table:table-cell table:style-name="Tabela59.A3" office:value-type="string">
            <text:p text:style-name="P5">31-89</text:p>
          </table:table-cell>
          <table:table-cell table:style-name="Tabela59.B3" office:value-type="string">
            <text:p text:style-name="P4">Gabinet neurologiczny</text:p>
          </table:table-cell>
        </table:table-row>
        <table:table-row table:style-name="Tabela59.2">
          <table:table-cell table:style-name="Tabela59.A3" office:value-type="string">
            <text:p text:style-name="P5">31-85</text:p>
          </table:table-cell>
          <table:table-cell table:style-name="Tabela59.B3" office:value-type="string">
            <text:p text:style-name="P4">Gabinet pediatryczny</text:p>
          </table:table-cell>
        </table:table-row>
        <table:table-row table:style-name="Tabela59.2">
          <table:table-cell table:style-name="Tabela59.A3" office:value-type="string">
            <text:p text:style-name="P5">31-88</text:p>
          </table:table-cell>
          <table:table-cell table:style-name="Tabela59.B3" office:value-type="string">
            <text:p text:style-name="P4">Gabinet otolaryngologiczny </text:p>
          </table:table-cell>
        </table:table-row>
        <table:table-row table:style-name="Tabela59.12">
          <table:table-cell table:style-name="Tabela59.A3" office:value-type="string">
            <text:p text:style-name="P5">31-51</text:p>
          </table:table-cell>
          <table:table-cell table:style-name="Tabela59.B3" office:value-type="string">
            <text:p text:style-name="P4">Gabinet urazowo – ortopedyczny </text:p>
          </table:table-cell>
        </table:table-row>
        <table:table-row table:style-name="Tabela59.12">
          <table:table-cell table:style-name="Tabela59.A3" office:value-type="string">
            <text:p text:style-name="P7">36-86</text:p>
          </table:table-cell>
          <table:table-cell table:style-name="Tabela59.B3" office:value-type="string">
            <text:p text:style-name="Standard"><text:span text:style-name="T1">SOR </text:span><text:span text:style-name="T2">– sala I</text:span></text:p>
          </table:table-cell>
        </table:table-row>
        <table:table-row table:style-name="Tabela59.12">
          <table:table-cell table:style-name="Tabela59.A3" office:value-type="string">
            <text:p text:style-name="P7">36-85</text:p>
          </table:table-cell>
          <table:table-cell table:style-name="Tabela59.B3" office:value-type="string">
            <text:p text:style-name="Standard"><text:span text:style-name="T1">SOR</text:span><text:span text:style-name="T2"> – sala II</text:span></text:p>
          </table:table-cell>
        </table:table-row>
        <table:table-row table:style-name="Tabela59.12">
          <table:table-cell table:style-name="Tabela59.A3" office:value-type="string">
            <text:p text:style-name="P5">48-25</text:p>
          </table:table-cell>
          <table:table-cell table:style-name="Tabela59.B3" office:value-type="string">
            <text:p text:style-name="P6">Lekarz Dyżurny</text:p>
          </table:table-cell>
        </table:table-row>
        <table:table-row table:style-name="Tabela59.12">
          <table:table-cell table:style-name="Tabela59.A16" office:value-type="string">
            <text:p text:style-name="P5">48-35 </text:p>
          </table:table-cell>
          <table:table-cell table:style-name="Tabela59.B16" office:value-type="string">
            <text:p text:style-name="P6">SOR- Depozy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09:40:07.10</meta:creation-date>
    <dc:date>2021-05-17T13:52:24.16</dc:date>
    <meta:editing-duration>PT3H12M38S</meta:editing-duration>
    <meta:editing-cycles>13</meta:editing-cycles>
    <meta:generator>OpenOffice/4.1.3$Win32 OpenOffice.org_project/413m1$Build-9783</meta:generator>
    <meta:document-statistic meta:table-count="20" meta:image-count="0" meta:object-count="0" meta:page-count="3" meta:paragraph-count="189" meta:word-count="415" meta:character-count="3171"/>
  </office:meta>
</office:document-meta>
</file>