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olumn3" style:family="table-column">
      <style:table-column-properties style:column-width="0.659in"/>
    </style:style>
    <style:style style:name="TableColumn4" style:family="table-column">
      <style:table-column-properties style:column-width="4.358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9in"/>
    </style:style>
    <style:style style:name="Table2" style:family="table">
      <style:table-properties style:width="7in" fo:margin-left="0in" table:align="left"/>
    </style:style>
    <style:style style:name="TableRow7" style:family="table-row">
      <style:table-row-properties style:min-row-height="0.8333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52" style:family="table-row">
      <style:table-row-properties style:min-row-height="0.3229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51" style:family="table-row">
      <style:table-row-properties style:min-row-height="0.62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35" style:family="table-row">
      <style:table-row-properties style:min-row-height="0.62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53" style:family="table-row">
      <style:table-row-properties style:min-row-height="0.62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71" style:family="table-row">
      <style:table-row-properties style:min-row-height="0.833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80" style:family="table-row">
      <style:table-row-properties style:min-row-height="1.041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89" style:family="table-row">
      <style:table-row-properties style:min-row-height="0.625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298" style:family="table-row">
      <style:table-row-properties style:min-row-height="0.62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</office:automatic-styles>
  <office:body>
    <office:text text:use-soft-page-breaks="true">
      <text:p text:style-name="P1">Modernizacja <text:s/>obrazowego oprogramowania dokumentacji badań endoskopowych<text:s/>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.</text:p>
          </table:table-cell>
          <table:table-cell table:style-name="TableCell10">
            <text:p text:style-name="P11">Parametr / funkcjonalność wymagania minimalne</text:p>
          </table:table-cell>
          <table:table-cell table:style-name="TableCell12">
            <text:p text:style-name="P13">Parametr <text:s/>bezwzględnie wymagany</text:p>
          </table:table-cell>
          <table:table-cell table:style-name="TableCell14">
            <text:p text:style-name="P15">Parametr Oferowany</text:p>
          </table:table-cell>
        </table:table-row>
        <table:table-row table:style-name="TableRow16">
          <table:table-cell table:style-name="TableCell17">
            <text:p text:style-name="P18"> </text:p>
          </table:table-cell>
          <table:table-cell table:style-name="TableCell19">
            <text:p text:style-name="P20">SYSTEM DOKUMENTACJI BADAŃ ENDOSKOPOWYCH – 1 KPL. <text:s/>w tym:</text:p>
          </table:table-cell>
          <table:table-cell table:style-name="TableCell21">
            <text:p text:style-name="P22">TAK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Aktualizacja posiadanego obrazowego oprogramowania dokumentacji badań firmy Olympus Endobase do najnowszej wersji – 4 szt.</text:p>
          </table:table-cell>
          <table:table-cell table:style-name="TableCell30">
            <text:p text:style-name="P31">TAK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Wymagana funkcjonalne oprogramowania po aktualizacji:</text:p>
          </table:table-cell>
          <table:table-cell table:style-name="TableCell39">
            <text:p text:style-name="P40">TAK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a</text:p>
          </table:table-cell>
          <table:table-cell table:style-name="TableCell46">
            <text:p text:style-name="P47">Interfejs programu w języku polskim z możliwością edycji poszczególnych pól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b</text:p>
          </table:table-cell>
          <table:table-cell table:style-name="TableCell55">
            <text:p text:style-name="P56">Oprogramowanie oparte na profesjonalnej, komercyjnej bazie danych Microsoft SQL Server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c</text:p>
          </table:table-cell>
          <table:table-cell table:style-name="TableCell64">
            <text:p text:style-name="P65">Terminarz do prowadzenia zapisów badań, listy roboczej</text:p>
          </table:table-cell>
          <table:table-cell table:style-name="TableCell66">
            <text:p text:style-name="P67">TAK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d</text:p>
          </table:table-cell>
          <table:table-cell table:style-name="TableCell73">
            <text:p text:style-name="P74">Elektroniczna historia pacjenta z zapisem wyników badań, zdjęć bezpośrednio na nośnik CD/DVD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e</text:p>
          </table:table-cell>
          <table:table-cell table:style-name="TableCell82">
            <text:p text:style-name="P83">Wyszukiwanie pacjentów po danych min. : PESEL, nazwisko, imię, data ur., nr księgi głównej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f</text:p>
          </table:table-cell>
          <table:table-cell table:style-name="TableCell91">
            <text:p text:style-name="P92">Sterowanie rejestracją obrazów bezpośrednio z przycisków na głowicy endoskopu lub klawiatury (tylko dla wersji obrazowej)</text:p>
          </table:table-cell>
          <table:table-cell table:style-name="TableCell93">
            <text:p text:style-name="P94">TAK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g</text:p>
          </table:table-cell>
          <table:table-cell table:style-name="TableCell100">
            <text:p text:style-name="P101">Eksport opisów badań w znanych formatach min.: PDF, TXT</text:p>
          </table:table-cell>
          <table:table-cell table:style-name="TableCell102">
            <text:p text:style-name="P103">TAK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h</text:p>
          </table:table-cell>
          <table:table-cell table:style-name="TableCell109">
            <text:p text:style-name="P110">Tworzenie dowolnych zestawień statystycznych,  m.in. ilości wykonanych badań, ilości schorzeń, instytucjach kierujących</text:p>
          </table:table-cell>
          <table:table-cell table:style-name="TableCell111">
            <text:p text:style-name="P112">TAK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i</text:p>
          </table:table-cell>
          <table:table-cell table:style-name="TableCell118">
            <text:p text:style-name="P119">Eksport oraz import <text:s/>plików <text:s/>w znanych formatach min.: BMP, JPG, PNG, PDF, TXT <text:s/>na nośnik typu pendrive/USB Flash</text:p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j</text:p>
          </table:table-cell>
          <table:table-cell table:style-name="TableCell127">
            <text:p text:style-name="P128">Edycja obrazów przez nanoszenie warstwy z adnotacjami w postaci linii, strzałek, figur geometrycznych, tekstu, pomiarów planimetrycznych<text:s/></text:p>
          </table:table-cell>
          <table:table-cell table:style-name="TableCell129">
            <text:p text:style-name="P130">TAK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k</text:p>
          </table:table-cell>
          <table:table-cell table:style-name="TableCell136">
            <text:p text:style-name="P137">Możliwość nagrywania notatek głosowych</text:p>
          </table:table-cell>
          <table:table-cell table:style-name="TableCell138">
            <text:p text:style-name="P139">TAK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l</text:p>
          </table:table-cell>
          <table:table-cell table:style-name="TableCell145">
            <text:p text:style-name="P146">Zaznaczanie na schemacie anatomicznym miejsca rejestracji zdjęcia, pobrania wycinków oraz możliwość bezpośredniego drukowania skierowania do laboratorium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m</text:p>
          </table:table-cell>
          <table:table-cell table:style-name="TableCell154">
            <text:p text:style-name="P155">Tworzenie raportów z badań w oparciu o bloki tekstowe z możliwością: <text:s text:c="40"/></text:p>
            <text:p text:style-name="P156"><text:s/>• <text:s text:c="4"/>zapisu własnych opisów badań do późniejszego wykorzystania,<text:s/><text:s text:c="4"/></text:p>
            <text:p text:style-name="P157"><text:s text:c="9"/>edycji raportu<text:line-break/>• <text:s text:c="3"/>importu procedur w formie plików *.CSV (np.: do rozliczeń z NFZ,<text:s/></text:p>
            <text:p text:style-name="P158"><text:s text:c="7"/>ICD10, ICD09)</text:p>
          </table:table-cell>
          <table:table-cell table:style-name="TableCell159">
            <text:p text:style-name="P160">TAK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n</text:p>
          </table:table-cell>
          <table:table-cell table:style-name="TableCell166">
            <text:p text:style-name="P167">Tworzenie raportów z badań w oparciu o gotową terminologię MST w języku Polskim dla dolnego i górnego odcinka pokarmowego oraz dróg żółciowych</text:p>
          </table:table-cell>
          <table:table-cell table:style-name="TableCell168">
            <text:p text:style-name="P169">TAK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o</text:p>
          </table:table-cell>
          <table:table-cell table:style-name="TableCell175">
            <text:p text:style-name="P176">Integracja z HIS Zamawiającego - przyjmowanie zleceń, odsyłanie wyników oraz kodów procedur w ramach posiadanej licencji na integrację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> </text:p>
          </table:table-cell>
        </table:table-row>
        <text:soft-page-break/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Karta do przechwytywania obrazu z procesorów endoskopowych w jakości HD – 4 szt.</text:p>
          </table:table-cell>
          <table:table-cell table:style-name="TableCell186">
            <text:p text:style-name="P187">TAK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Oprogramowanie serwerowe wraz z przeniesieniem bazy danych – 1 szt.</text:p>
          </table:table-cell>
          <table:table-cell table:style-name="TableCell195">
            <text:p text:style-name="P196">TAK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Instalacja systemu przy użyciu szpitalnej sieci komputerowej LAN, Zamawiający udostępni odpowiednią ilość adresów IP, gniazd RJ45.</text:p>
          </table:table-cell>
          <table:table-cell table:style-name="TableCell204">
            <text:p text:style-name="P205">TAK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Zamawiający zapewni kompatybilne stacje komputerowe oraz serwer na potrzeby bazy danych.</text:p>
          </table:table-cell>
          <table:table-cell table:style-name="TableCell213">
            <text:p text:style-name="P214">TAK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Gwarancja 24 miesiące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Zgłaszanie żądań, pomocy technicznej i błędów : <text:s/><text:line-break/>- Mailowo lub telefonicznie: dni powszednie w godz. 8:00-16.00 <text:s text:c="84"/>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Maksymalny czas reakcji liczony od momentu dokonania Zgłoszenia do potwierdzenia przyjęcia Zgłoszenia przez Wykonawcę, w którym Wykonawca zobowiązuje się do podjęcia działań mających na celu jego realizację) – 48 godz. Roboczych</text:p>
          </table:table-cell>
          <table:table-cell table:style-name="TableCell240">
            <text:p text:style-name="P241">TAK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Telefoniczne konsultacje w zakresie obsługi programu</text:p>
          </table:table-cell>
          <table:table-cell table:style-name="TableCell249">
            <text:p text:style-name="P250">TAK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Konsultacje - rozumiane jako gotowość Wykonawcy do świadczenia Zamawiającemu usługi pomocy technicznej i eksploatacyjnej w odniesieniu do oprogramowania aplikacyjnego</text:p>
          </table:table-cell>
          <table:table-cell table:style-name="TableCell258">
            <text:p text:style-name="P259">TAK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Maksymalny czas usunięcia awarii bez konieczności wymiany części lub podzespołów 2 dni robocze. Naprawy będą dokonywane na miejscu lub przy wykorzystaniu zdalnego łącza serwisowego.</text:p>
          </table:table-cell>
          <table:table-cell table:style-name="TableCell267">
            <text:p text:style-name="P268">TAK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Wykonawca nie ponosi odpowiedzialności za brak możliwości realizacji prac z przyczyn niezależnych od Wykonawcy, a w szczególności wynikających z niezapewnienia lub braku działającego Łącza serwisowego, a także związanych z nieprawidłowym działaniem infrastruktury informatycznej i sieci lokalnej istniejących u Zamawiającego.</text:p>
          </table:table-cell>
          <table:table-cell table:style-name="TableCell276">
            <text:p text:style-name="P277">TAK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Wykonawca nie ponosi odpowiedzialności za następstwa nieprawidłowego użytkowania oprogramowania przez Zamawiającego, co w szczególności obejmuje następstwa dokonywania przez Zamawiającego (lub osoby działające na jego zlecenie albo z jego zgodą) nieuzgodnionych z Wykonawcą zmian w konfiguracji oprogramowania lub w strukturze bazy danych wykorzystywanej przez oprogramowanie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Wykonawca nie ponosi odpowiedzialności za nieprawidłowe działanie oprogramowania będące wynikiem awarii sprzętowych lub wynikiem działania wirusów, złośliwego oprogramowania lub działań osób trzecich np. hakerów.</text:p>
          </table:table-cell>
          <table:table-cell table:style-name="TableCell294">
            <text:p text:style-name="P295">TAK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Zamawiający zobowiązuje się do współdziałania z Wykonawcą przy wykonywaniu Umowy, co obejmuje w szczególności obowiązek udostępnienia Łącza serwisowego do celu realizacji zamówienia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>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elina Piechnik</meta:initial-creator>
    <dc:creator>Ewelina Piechnik</dc:creator>
    <meta:creation-date>2025-11-26T11:01:00Z</meta:creation-date>
    <dc:date>2025-11-26T11:08:00Z</dc:date>
    <meta:template xlink:href="Normal" xlink:type="simple"/>
    <meta:editing-cycles>1</meta:editing-cycles>
    <meta:editing-duration>PT420S</meta:editing-duration>
    <meta:document-statistic meta:page-count="2" meta:paragraph-count="9" meta:word-count="678" meta:character-count="4737" meta:row-count="33" meta:non-whitespace-character-count="4068"/>
  </office:meta>
</office:document-meta>
</file>