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end" fo:line-height="110%"/>
      <style:text-properties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line-height="11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0" style:parent-style-name="Default" style:family="paragraph">
      <style:paragraph-properties fo:text-align="justify"/>
    </style:style>
    <style:style style:name="P3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10%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8" style:parent-style-name="Nagłówek2" style:family="paragraph">
      <style:paragraph-properties fo:text-align="center" fo:line-height="110%"/>
    </style:style>
    <style:style style:name="T49" style:parent-style-name="Domyślnaczcionkaakapitu" style:family="text">
      <style:text-properties style:font-name-complex="Arial" style:font-size-complex="10pt"/>
    </style:style>
    <style:style style:name="T50" style:parent-style-name="Domyślnaczcionkaakapitu" style:family="text">
      <style:text-properties style:font-size-complex="10pt"/>
    </style:style>
    <style:style style:name="P5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6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agłówek2" style:family="paragraph">
      <style:paragraph-properties fo:text-align="center" fo:line-height="110%"/>
    </style:style>
    <style:style style:name="T64" style:parent-style-name="Domyślnaczcionkaakapitu" style:family="text">
      <style:text-properties style:font-name-complex="Arial" style:font-size-complex="10pt"/>
    </style:style>
    <style:style style:name="T65" style:parent-style-name="Domyślnaczcionkaakapitu" style:family="text">
      <style:text-properties style:font-size-complex="10pt"/>
    </style:style>
    <style:style style:name="P6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agłówek2" style:family="paragraph">
      <style:paragraph-properties fo:text-align="center" fo:line-height="110%"/>
    </style:style>
    <style:style style:name="T73" style:parent-style-name="Domyślnaczcionkaakapitu" style:family="text">
      <style:text-properties style:font-name-complex="Arial" style:font-size-complex="10pt"/>
    </style:style>
    <style:style style:name="T74" style:parent-style-name="Domyślnaczcionkaakapitu" style:family="text">
      <style:text-properties style:font-size-complex="10pt"/>
    </style:style>
    <style:style style:name="P7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10%" fo:margin-left="0.3937in" fo:text-indent="-0.1965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Internetlink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Akapitzlistą" style:family="paragraph">
      <style:paragraph-properties fo:text-align="justify" fo:line-height="110%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  <style:style style:name="P95" style:parent-style-name="Nagłówek2" style:family="paragraph">
      <style:paragraph-properties fo:text-align="center" fo:line-height="110%"/>
    </style:style>
    <style:style style:name="T96" style:parent-style-name="Domyślnaczcionkaakapitu" style:family="text">
      <style:text-properties style:font-name-complex="Arial" style:font-size-complex="10pt"/>
    </style:style>
    <style:style style:name="T97" style:parent-style-name="Domyślnaczcionkaakapitu" style:family="text">
      <style:text-properties style:font-size-complex="10pt"/>
    </style:style>
    <style:style style:name="P9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23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5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7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8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1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2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43" style:parent-style-name="Nagłówek2" style:family="paragraph">
      <style:paragraph-properties fo:text-align="center" fo:line-height="110%"/>
    </style:style>
    <style:style style:name="T144" style:parent-style-name="Domyślnaczcionkaakapitu" style:family="text">
      <style:text-properties style:font-name-complex="Arial"/>
    </style:style>
    <style:style style:name="P14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7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4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9" style:parent-style-name="Domyślnaczcionkaakapitu" style:family="text">
      <style:text-properties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6" style:parent-style-name="Domyślnaczcionkaakapitu" style:family="text">
      <style:text-properties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1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6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3" style:parent-style-name="Domyślnaczcionkaakapitu" style:family="text">
      <style:text-properties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5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6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7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6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1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7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3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4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9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0" style:parent-style-name="Nagłówek2" style:family="paragraph">
      <style:paragraph-properties fo:text-align="center" fo:line-height="110%"/>
    </style:style>
    <style:style style:name="T181" style:parent-style-name="Domyślnaczcionkaakapitu" style:family="text">
      <style:text-properties style:font-name-complex="Arial" fo:color="#000000" style:font-size-complex="10pt"/>
    </style:style>
    <style:style style:name="T182" style:parent-style-name="Domyślnaczcionkaakapitu" style:family="text">
      <style:text-properties fo:color="#000000" style:font-size-complex="10pt"/>
    </style:style>
    <style:style style:name="P183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Default" style:family="paragraph">
      <style:paragraph-properties fo:text-align="justify" fo:line-height="110%" fo:margin-left="0.3937in" fo:text-indent="-0.1965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191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8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199" style:parent-style-name="Nagłówek2" style:family="paragraph">
      <style:paragraph-properties fo:text-align="center" fo:line-height="110%"/>
    </style:style>
    <style:style style:name="T200" style:parent-style-name="Domyślnaczcionkaakapitu" style:family="text">
      <style:text-properties style:font-name-complex="Arial" style:font-size-complex="10pt"/>
    </style:style>
    <style:style style:name="T201" style:parent-style-name="Domyślnaczcionkaakapitu" style:family="text">
      <style:text-properties style:font-size-complex="10pt"/>
    </style:style>
    <style:style style:name="P202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5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6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9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0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3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agłówek2" style:family="paragraph">
      <style:paragraph-properties fo:text-align="center" fo:line-height="110%"/>
    </style:style>
    <style:style style:name="T215" style:parent-style-name="Domyślnaczcionkaakapitu" style:family="text">
      <style:text-properties style:font-name-complex="Arial" style:font-size-complex="10pt"/>
    </style:style>
    <style:style style:name="T216" style:parent-style-name="Domyślnaczcionkaakapitu" style:family="text">
      <style:text-properties style:font-size-complex="10pt"/>
    </style:style>
    <style:style style:name="P217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18" style:parent-style-name="Akapitzlistą" style:family="paragraph">
      <style:paragraph-properties fo:text-align="justify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Hiperłącze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Akapitzlistą" style:family="paragraph">
      <style:paragraph-properties fo:text-align="justify"/>
    </style:style>
    <style:style style:name="T22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7" style:parent-style-name="eop" style:family="text">
      <style:text-properties style:font-name="Arial" style:font-name-complex="Arial" fo:font-size="10pt" style:font-size-asian="10pt" style:font-size-complex="9pt"/>
    </style:style>
    <style:style style:name="P228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2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8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39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0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3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44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8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0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1" style:parent-style-name="Akapitzlistą" style:family="paragraph">
      <style:paragraph-properties fo:text-align="justify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Akapitzlistą" style:family="paragraph">
      <style:paragraph-properties fo:text-align="justify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2" style:parent-style-name="Akapitzlistą" style:family="paragraph">
      <style:paragraph-properties fo:text-align="justify" fo:margin-left="0.25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Akapitzlistą" style:family="paragraph">
      <style:paragraph-properties fo:text-align="justify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7" style:parent-style-name="Nagłówek2" style:family="paragraph">
      <style:paragraph-properties fo:text-align="center" fo:line-height="110%"/>
    </style:style>
    <style:style style:name="P26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0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2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6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9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8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2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5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87" style:family="table-column">
      <style:table-column-properties style:column-width="3.15in"/>
    </style:style>
    <style:style style:name="TableColumn288" style:family="table-column">
      <style:table-column-properties style:column-width="3.1486in"/>
    </style:style>
    <style:style style:name="Table286" style:family="table">
      <style:table-properties style:width="6.298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8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9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0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1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2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5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6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7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8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9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40" style:parent-style-name="Normalny" style:family="paragraph">
      <style:paragraph-properties fo:text-align="end"/>
      <style:text-properties style:font-name="Arial" style:font-name-complex="Arial" fo:font-size="10pt" style:font-size-asian="10pt" style:font-size-complex="9pt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5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77" style:family="table-column">
      <style:table-column-properties style:column-width="0.3583in"/>
    </style:style>
    <style:style style:name="TableColumn378" style:family="table-column">
      <style:table-column-properties style:column-width="3.4777in"/>
    </style:style>
    <style:style style:name="TableColumn379" style:family="table-column">
      <style:table-column-properties style:column-width="0.984in"/>
    </style:style>
    <style:style style:name="TableColumn380" style:family="table-column">
      <style:table-column-properties style:column-width="1.477in"/>
    </style:style>
    <style:style style:name="Table376" style:family="table">
      <style:table-properties style:width="6.2972in" fo:margin-left="0in" table:align="lef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99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40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3" style:parent-style-name="Normalny" style:family="paragraph">
      <style:paragraph-properties fo:text-align="justify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6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8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10" style:family="table-column">
      <style:table-column-properties style:column-width="0.3548in"/>
    </style:style>
    <style:style style:name="TableColumn411" style:family="table-column">
      <style:table-column-properties style:column-width="3.0187in"/>
    </style:style>
    <style:style style:name="TableColumn412" style:family="table-column">
      <style:table-column-properties style:column-width="2.918in"/>
    </style:style>
    <style:style style:name="Table409" style:family="table">
      <style:table-properties style:width="6.2916in" fo:margin-left="0in" table:align="lef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text-align="justify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9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Załącznik nr 3 do ogłoszenia – projekt umowy</text:h>
      <text:h text:style-name="P8" text:outline-level="1">Umowa nr _________________________</text:h>
      <text:p text:style-name="P9"/>
      <text:p text:style-name="P10"><text:span text:style-name="T11">zawarta w dniu_________________, zwana dalej „</text:span><text:span text:style-name="T12">Umową</text:span><text:span text:style-name="T13">” pomiędzy</text:span></text:p>
      <text:p text:style-name="P14"><text:span text:style-name="T15">Województwem Mazowieckim,<text:s/></text:span><text:span text:style-name="T16">ul. Jagiellońska 26, 03-719 Warszawa, NIP:<text:s/></text:span><text:span text:style-name="T17">113-245-39-40, REGON: 015528910, zwanym w dalszej<text:s/></text:span><text:span text:style-name="T18">części Umowy „</text:span><text:span text:style-name="T19">Kupującym</text:span><text:span text:style-name="T20">”,</text:span><text:span text:style-name="T21"><text:s/></text:span><text:span text:style-name="T22">reprezentowanym przez</text:span></text:p>
      <text:p text:style-name="P23"><text:span text:style-name="T24">Prezesa Zarządu Mazowieckiego Szpitala Specjalistycznego Sp. z o.o. z siedzibą w Radomiu Pana Tomasza Skurę na mocy pełnomocnictwa udzielonego Uchwałą Zarządu</text:span><text:span text:style-name="T25"><text:s/>Województwa Mazowieckiego nr 494/220/21 z dnia 6 kwietnia 2021 r.</text:span><text:s/><text:span text:style-name="T26">z późn. zm.</text:span><text:span text:style-name="T27"><text:s/></text:span><text:span text:style-name="T28">w sprawie realizacji zamówień na usługi, dostawy lub roboty budowlane udzielanych w związku z zapobieganiem lub zwalczaniem epidemii wywołanej zakażeniami wirusem SARS-CoV-2 na obszarze, na</text:span><text:span text:style-name="T29"><text:s/>którym ogłoszono stan zagrożenia epidemicznego lub stan epidemii, działają:</text:span></text:p>
      <text:p text:style-name="P30"/>
      <text:p text:style-name="P31">1)<text:tab/>_____________________________________________________,</text:p>
      <text:p text:style-name="P32">2)<text:tab/>_____________________________________________________,</text:p>
      <text:p text:style-name="P33"/>
      <text:p text:style-name="P34">a</text:p>
      <text:p text:style-name="P35">________________________ z siedzibą w _____________, wpisaną do rejestru przedsiębiorców Krajowego Rejestru Sądowego pod numerem KRS ___________, NIP: _________, REGON: _________, zwaną w dalszej części umowy „Sprzedającym”, reprezentowaną przez:</text:p>
      <text:p text:style-name="P36">_____________________________________________________________________________</text:p>
      <text:p text:style-name="P37">zwanych łącznie „Stronami”,</text:p>
      <text:p text:style-name="P38"/>
      <text:p text:style-name="P39">________________________________________________________________________________</text:p>
      <text:p text:style-name="P40"/>
      <text:p text:style-name="P41"><text:span text:style-name="T42">zwanych łącznie „</text:span><text:span text:style-name="T43">Stronami</text:span><text:span text:style-name="T44">”.</text:span></text:p>
      <text:p text:style-name="P45"/>
      <text:p text:style-name="P46">Strony zawierają umowę z uwzględnieniem art. 6a ustawy z dnia 2 marca 2020 r. o szczególnych<text:s/>rozwiązaniach związanych z zapobieganiem, przeciwdziałaniem i zwalczaniem COVID-19, innych chorób zakaźnych oraz wywołanych nimi sytuacji kryzysowych (Dz. U. z 2020 r. poz. 374 z późn. zm.).</text:p>
      <text:p text:style-name="P47"/>
      <text:h text:style-name="P48" text:outline-level="2"><text:span text:style-name="T49">§</text:span><text:span text:style-name="T50"><text:s/>1.</text:span></text:h>
      <text:list text:style-name="LFO5" text:continue-numbering="true">
        <text:list-item>
          <text:p text:style-name="P51"><text:span text:style-name="T52">Przedmiotem Umowy jest przeniesienie przez Sprzedawcę na Ku</text:span><text:span text:style-name="T53">pującego własności przedmiotu zamówienia, szczegółowego określonego w załączniku do Umowy, dalej zwanego „Przedmiotem Umowy” i jego wydanie Kupującemu, który zobowiązuje się odebrać<text:s/></text:span><text:span text:style-name="T54">……………………………..</text:span><text:span text:style-name="T55"><text:s/>i zapłacić Sprzedawcy cenę na warunkach wskazanych w dalszej</text:span><text:span text:style-name="T56"><text:s/>części Umowy.<text:s/></text:span></text:p>
        </text:list-item>
        <text:list-item>
          <text:p text:style-name="P57"><text:span text:style-name="T58">Sprzedawca zobowiązuje się do dostarczenia Przedmiotu Umowy w dni robocze w godzinach 8.30 do 14.30 własnym transportem i wydania bezpośrednio do Mazowieckiego Szpitala Specjalistycznego Sp. z o.o. z siedzibą w Radomiu, ul. Aleksandrowicza<text:s/></text:span><text:span text:style-name="T59">5, 26 - 617 Radom, zwanego w dalszej części Umowy „Miejscem dostawy”.</text:span></text:p>
        </text:list-item>
        <text:list-item>
          <text:p text:style-name="P60">Za dni robocze, na potrzeby niniejszej Umowy, uważa się dni od poniedziałku do piątku, z wyjątkiem dni ustawowo wolnych od pracy.</text:p>
        </text:list-item>
        <text:list-item>
          <text:p text:style-name="P61">Sprzedawca oświadcza, że Przedmiot Umowy jest fabrycznie<text:s/>nowy, kompletny, a także wolny od wad materiałowych, konstrukcyjnych i prawnych oraz praw osób trzecich oraz spełnia wszystkie określone prawem i Umową wymagania.<text:s/></text:p>
        </text:list-item>
        <text:list-item>
          <text:p text:style-name="P62">Sprzedawca oświadcza, że posiada kwalifikacje, wiedzę i umiejętności techniczne niezbędne<text:s/><text:line-break/>do realizacji Przedmiotu Umowy.</text:p>
        </text:list-item>
      </text:list>
      <text:h text:style-name="P63" text:outline-level="2"><text:span text:style-name="T64">§</text:span><text:span text:style-name="T65"><text:s/>2.</text:span></text:h>
      <text:list text:style-name="LFO6" text:continue-numbering="true">
        <text:list-item>
          <text:p text:style-name="P66"><text:span text:style-name="T67">Sprzedawca<text:s/></text:span><text:span text:style-name="T68">zobowiązany jest do dostarczenia i wydania Kupującemu Przedmiotu Umowy<text:s/></text:span><text:span text:style-name="T69"><text:line-break/></text:span><text:span text:style-name="T70">w terminie do ……………………… .</text:span></text:p>
        </text:list-item>
        <text:list-item>
          <text:p text:style-name="P71">Sprzedawca ponosi koszty i pełną odpowiedzialność za transport Przedmiotu Umowy do miejsca dostawy, jego załadunek i rozładunek..</text:p>
        </text:list-item>
      </text:list>
      <text:h text:style-name="P72" text:outline-level="2"><text:span text:style-name="T73">§</text:span><text:span text:style-name="T74"><text:s/>3.</text:span></text:h>
      <text:list text:style-name="LFO7">
        <text:list-item text:start-value="1">
          <text:p text:style-name="P75"><text:span text:style-name="T76">Obiór Przedmiotu Umowy zostanie dokonany na podstawie protokołu odbioru w Miejscu dostaw</text:span><text:span text:style-name="T77">y.</text:span></text:p>
        </text:list-item>
        <text:list-item>
          <text:p text:style-name="P78"><text:span text:style-name="T79">Kupujący udziela pełnomocnictwa Kierownikowi Działu Zamówień Publicznych Mazowieckiego Szpitala Specjalistycznego Sp. o.o. z<text:s/></text:span><text:span text:style-name="T80">siedzibą w Radomiu do odbioru i podpisania protokołu odbioru w jego imieniu.</text:span></text:p>
        </text:list-item>
        <text:list-item>
          <text:p text:style-name="P81">Protokół odbioru, o którym mowa w ust. 1, sporządzony zostanie w dwóch jednobrzmiących egzemplarzach, po jednym dla Kupującego oraz Sprzedawcy.</text:p>
        </text:list-item>
        <text:list-item>
          <text:p text:style-name="P82">Do czasu podpisania protokołu odbioru za dostarczony Przedmiot Umowy odpowiedzialność ponosi Sprzedawca.</text:p>
        </text:list-item>
        <text:list-item>
          <text:p text:style-name="P83">Strony ustalają następujące adresy do korespondencji i kontaktu:</text:p>
        </text:list-item>
      </text:list>
      <text:list text:style-name="WWNum23">
        <text:list-item text:start-value="1">
          <text:p text:style-name="P84"><text:span text:style-name="T85">Kupujący: (adres pełnomocnika)</text:span><text:span text:style-name="T86"><text:s/></text:span><text:span text:style-name="T87">e-mail:<text:s/></text:span><text:a xlink:href="mailto:dzp@wss.com.pl" office:target-frame-name="_top" xlink:show="replace"><text:span text:style-name="T88">dzp@wss.com.pl</text:span></text:a><text:span text:style-name="T89">, tel.<text:s/></text:span><text:span text:style-name="T90">48 361-49-69;</text:span></text:p>
        </text:list-item>
        <text:list-item>
          <text:p text:style-name="P91">Sprzedawca: _________________________________________________________</text:p>
        </text:list-item>
      </text:list>
      <text:list text:style-name="LFO7" text:continue-numbering="true">
        <text:list-item>
          <text:p text:style-name="P92">Strony zobowiązują są do wzajemnego powiadomienia o każdej zmianie adresu do korespondencji i kontaktu, o którym mowa w ust 5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93">Zaniechanie obowiązku, o którym mowa w ust. 6 powoduje, że pismo wysłane na adres wskazany<text:s/><text:line-break/>ust. 5 uznaje się za doręczone.</text:p>
        </text:list-item>
      </text:list>
      <text:p text:style-name="P94"/>
      <text:h text:style-name="P95" text:outline-level="2"><text:span text:style-name="T96">§</text:span><text:span text:style-name="T97"><text:s/>4.</text:span></text:h>
      <text:list text:style-name="LFO10" text:continue-numbering="true">
        <text:list-item>
          <text:p text:style-name="P98"><text:span text:style-name="T99">Całkowite wynagrodzenie Sprzedawcy z tytułu realizacji Przedmiotu Umowy (wartość Umowy) zostało ustalone na łączną kwotę brutto (z VAT)<text:s/></text:span><text:span text:style-name="T100">……………….. zł</text:span><text:span text:style-name="T101"><text:s/>(słownie: ………………………………………………………………………..).</text:span></text:p>
        </text:list-item>
        <text:list-item>
          <text:p text:style-name="P102"><text:span text:style-name="T103">Kupujący dokona zapłaty wynagrodzenia po</text:span><text:span text:style-name="T104"><text:s/>dokonaniu odbioru Przedmiotu Umowy, przelewem<text:s/></text:span><text:line-break/><text:span text:style-name="T105">na rachunek bankowy Sprzedawcy wskazany w fakturze VAT, w terminie do 30 dni od daty otrzymania przez Kupującego prawidłowo wystawionej faktury VAT.</text:span></text:p>
        </text:list-item>
        <text:list-item>
          <text:p text:style-name="P106">Podstawą do wystawienia przez Sprzedawcę faktury VAT jest podpisanie przez obie Strony protokołu odbioru, o którym mowa w § 3 ust. 1.</text:p>
        </text:list-item>
        <text:list-item>
          <text:p text:style-name="P107">Za datę dokonania płatności, Strony będą uważały datę przekazania przez Kupującego polecenia zapłaty <text:s/>do banku prowadzącego jego rachunek.</text:p>
        </text:list-item>
        <text:list-item>
          <text:p text:style-name="P108">Kupujący oświadcza, że jest<text:s/>płatnikiem podatku VAT.</text:p>
        </text:list-item>
        <text:list-item>
          <text:p text:style-name="P109"><text:span text:style-name="T110">Sprzedawca wystawi fakturę VAT w terminie do 3 dni od daty podpisania protokołu odbioru<text:s/></text:span><text:line-break/><text:span text:style-name="T111">i dostarczy ją Kupującemu pod adres: <text:s/>(adres pełnomocnika) ul. Aleksandrowicza 5, 26-600 Radom;</text:span></text:p>
        </text:list-item>
        <text:list-item>
          <text:p text:style-name="P112">Fakturę VAT należy wystawić ze wskazaniem następujących danych:</text:p>
        </text:list-item>
      </text:list>
      <text:list text:style-name="LFO11" text:continue-numbering="true">
        <text:list-item>
          <text:list>
            <text:list-item>
              <text:p text:style-name="P113"><text:span text:style-name="T114">Nabywca:<text:s/></text:span><text:span text:style-name="T115">Województwo Mazowieckie, ul. Jagiellońska 26, 03-719 Warszawa, NIP 113-245-39-40;</text:span></text:p>
            </text:list-item>
            <text:list-item>
              <text:p text:style-name="P116"><text:span text:style-name="T117">Odbiorca</text:span><text:span text:style-name="T118"><text:s/>Urząd Marszałkowski Województwa Mazowieckiego w Warszawie, ul. Jagiellońska 26, 03-719 Warszawa;</text:span></text:p>
            </text:list-item>
            <text:list-item>
              <text:p text:style-name="P119"><text:span text:style-name="T120">numer Umowy:<text:s/></text:span><text:span text:style-name="T121">W/UMWM-UF/UM/NW/_________________/2021</text:span></text:p>
            </text:list-item>
          </text:list>
        </text:list-item>
      </text:list>
      <text:p text:style-name="P122"/>
      <text:p text:style-name="P123">§ 5.</text:p>
      <text:list text:style-name="LFO12" text:continue-numbering="true">
        <text:list-item>
          <text:p text:style-name="P124">Sprzedawca zobowiązuje się do dostarczenia Kupującemu, 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25"><text:span text:style-name="T126">Sprzedawca udziela …… miesięcznej gwarancji dla dostarczonego Przedmiotu Umowy.</text:span></text:p>
        </text:list-item>
        <text:list-item>
          <text:p text:style-name="P127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28">Sprzedawca nie ponosi odpowiedzialności za uszkodzenia powstałe w czasie eksploatacji, jeśli<text:s/><text:line-break/>są 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29"><text:span text:style-name="T130">W przypadku stwierdzenia przez Kupującego wad utajnion</text:span><text:span text:style-name="T131">ych konstrukcyjnych lub jakościowych<text:s/></text:span><text:span text:style-name="T132"><text:line-break/></text:span><text:span text:style-name="T133">w okresie obowiązywania gwarancji, o wykryciu wady Kupujący powiadomi na pi</text:span><text:span text:style-name="T134">ś</text:span><text:span text:style-name="T135">mie Sprzedawcę w terminie 14 dni od daty jej ujawnienia.</text:span></text:p>
        </text:list-item>
        <text:list-item>
          <text:p text:style-name="P136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37">Sprzedawca nie może odmówić usunięcia wad bez względu na wysokość związanych z tym kosztów.<text:s/></text:p>
        </text:list-item>
        <text:list-item>
          <text:p text:style-name="P138">Uprawnienia Kupującego z tytułu rękojmi dotyczące wad fizycznych, jak i<text:s/>okres jej trwania<text:s/><text:line-break/>są tożsame z uprawnieniami z tytułu gwarancji.</text:p>
        </text:list-item>
        <text:list-item>
          <text:p text:style-name="P139">Każda naprawa gwarancyjna powoduje przedłużenie okresu gwarancji o czas niesprawności Przedmiotu Umowy.</text:p>
        </text:list-item>
        <text:list-item>
          <text:p text:style-name="P140">Sprzedawca zobowiązuje się do wykonywania serwisu na warunkach wskazanych w Ofercie, stanowiącej załącznik do Umowy.</text:p>
        </text:list-item>
        <text:list-item>
          <text:p text:style-name="P141">Strony postanawiają, iż do egzekwowania od Sprzedającego wszelkich praw przysługujących Kupującemu związanych z usuwaniem wad i usterek asortymentu w tym żądania <text:s/>wymiany asortymentu na nowy, uprawniony jest <text:s/>Mazowiecki Szpital Specjalistyczny Sp. z o.o. z siedzibą w Radomiu, ul. Aleksandrowicza 5, 26 - 617 Radom.</text:p>
        </text:list-item>
      </text:list>
      <text:p text:style-name="P142"/>
      <text:h text:style-name="P143" text:outline-level="2"><text:span text:style-name="T144">§</text:span><text:s/>6.</text:h>
      <text:list text:style-name="LFO13">
        <text:list-item text:start-value="1">
          <text:p text:style-name="P145"><text:span text:style-name="T146">Sprzedawca zapłaci Kupującemu karę umowną w wysokości 1%</text:span><text:span text:style-name="T147"><text:s/></text:span><text:span text:style-name="T148">wynagrodzenia brutto, określonego w<text:s/></text:span><text:span text:style-name="T149">§</text:span><text:span text:style-name="T150"><text:s/>4 ust. 1, za każdy rozpoczęty dzień zwłoki w stosunku do terminu</text:span><text:span text:style-name="T151"><text:s/>dostawy określonego w<text:s/></text:span><text:span text:style-name="T152">§</text:span><text:span text:style-name="T153"><text:s/>2 ust. 1.</text:span></text:p>
        </text:list-item>
        <text:list-item>
          <text:p text:style-name="P154"><text:span text:style-name="T155">Sprzedawca zapłaci Kupującemu karę umowną w przypadku odstąpienia przez Kupującego lub Sprzedawcę od Umowy, z przyczyn za które odpowiedzialność ponosi Sprzedawca - w wysokości 10% wynagrodzenia brutto określonego w<text:s/></text:span><text:span text:style-name="T156">§</text:span><text:span text:style-name="T157"><text:s/>4 u</text:span><text:span text:style-name="T158">st. 1.</text:span></text:p>
        </text:list-item>
        <text:list-item>
          <text:p text:style-name="P159"><text:span text:style-name="T160">Sprzedawca zapłaci Kupującemu karę umowną w wysokości 10 %</text:span><text:span text:style-name="T161"><text:s/></text:span><text:span text:style-name="T162">wynagrodzenia brutto, określonego w<text:s/></text:span><text:span text:style-name="T163">§</text:span><text:span text:style-name="T164"><text:s/>4 ust. 1,</text:span><text:span text:style-name="T165"><text:s/>za każdy dzień zwłoki w stosunku do terminu wskazanego przez Kupującego do usunięcia wad</text:span><text:span text:style-name="T166"><text:s/>w</text:span><text:span text:style-name="T167"><text:s/>okresie trwania gwarancji.</text:span></text:p>
        </text:list-item>
        <text:list-item>
          <text:p text:style-name="P168"><text:span text:style-name="T169">Strony zastrzegają możli</text:span><text:span text:style-name="T170">wość dochodzenia odszkodowania przenoszącego wysokość ww. kar<text:s/></text:span><text:span text:style-name="T171">umownych na zasadach określonych przepisami kodeksu cywilnego.</text:span></text:p>
        </text:list-item>
        <text:list-item>
          <text:p text:style-name="P172"><text:span text:style-name="T173">Sprzedawca oświadcza, że wyraża zgodę na potrącenie kar umownych ze wszystkich swoich wierzytelności względem Kupującego, w tym z n</text:span><text:span text:style-name="T174">ależnego mu wynagrodzenia.<text:s/></text:span><text:span text:style-name="T175">Potrącenie przez Kupującego należnych kar umownych nie wymaga uprzedniego wezwania Sprzedawcy do zapłaty kar umownych.</text:span></text:p>
        </text:list-item>
        <text:list-item>
          <text:p text:style-name="P176">W przypadku jeśli potrącenie, o którym mowa w ust. 5 nie jest możliwe, Kupujący wezwie Sprzedawcę do zapłaty kary umownej wyznaczając termin dokonania zapłaty na 14 dni od daty doręczenia wezwania do jej zapłaty.<text:s/></text:p>
        </text:list-item>
        <text:list-item>
          <text:p text:style-name="P177"><text:span text:style-name="T178">Niezależnie od sposobu rozliczania kar umownych, Kupujący wystawi Sprzedawcy notę księgową (obciążeniową) na kwotę należnych kar umownych.</text:span></text:p>
        </text:list-item>
      </text:list>
      <text:p text:style-name="P179"/>
      <text:h text:style-name="P180" text:outline-level="2"><text:span text:style-name="T181">§</text:span><text:span text:style-name="T182"><text:s/>7.</text:span></text:h>
      <text:list text:style-name="LFO15">
        <text:list-item text:start-value="1">
          <text:p text:style-name="P183">Strony postanawiają, że Kupującemu przysługuje prawo do odstąpienia od Umowy w przypadku gdy:<text:s/></text:p>
        </text:list-item>
      </text:list>
      <text:list text:style-name="LFO17" text:continue-numbering="true">
        <text:list-item>
          <text:list>
            <text:list-item>
              <text:p text:style-name="P184">zostanie wydany nakaz zajęcia majątku Sprzedawcy lub majątku za pomocą, którego Sprzedawca wykonuje Przedmiot Umowy przez podmioty i osoby trzecie na mocy<text:s/>orzeczenia właściwego organu;</text:p>
            </text:list-item>
            <text:list-item>
              <text:p text:style-name="P185">Sprzedawca dopuszcza się zwłoki w realizacji Przedmiotu Umowy trwającej dłużej niż 7 dni;</text:p>
            </text:list-item>
            <text:list-item>
              <text:p text:style-name="P186">Sprzedawca naruszy zobowiązania do zachowania poufności, o którym mowa w § 8 ust. 1 i 2;</text:p>
            </text:list-item>
            <text:list-item>
              <text:p text:style-name="P187">Sprzedawca naruszy zobowiązanie, o którym mowa<text:s/>w § 10 ust. 6;</text:p>
            </text:list-item>
            <text:list-item>
              <text:p text:style-name="P188"><text:span text:style-name="T189"><text:s/>Sprzedawca nie dostarczy Przedmiotu umowy w terminie do<text:s/></text:span><text:span text:style-name="T190">…………………….</text:span></text:p>
            </text:list-item>
          </text:list>
        </text:list-item>
      </text:list>
      <text:list text:style-name="LFO15" text:continue-numbering="true">
        <text:list-item>
          <text:p text:style-name="P191">Strony zgodnie postanawiają, że Umowa wygasa z upływem ……………… r. jeżeli Sprzedający nie dostarczy Kupującemu całości przedmiotu umowy określonego w § 1 ust. 1 w nieprzekraczalnym terminie do dnia ……………………… włącznie.</text:p>
        </text:list-item>
        <text:list-item>
          <text:p text:style-name="P192">Postanowienia ust. 1 nie ograniczają prawa Kupującego do odstąpienia<text:s/><text:line-break/>od Umowy w innych przypadkach wskazanych w przepisach obowiązującego prawa,<text:s/><text:line-break/>w szczególności postanowieniach Kodeksu cywilnego.</text:p>
        </text:list-item>
        <text:list-item>
          <text:p text:style-name="P193"><text:span text:style-name="T194">Kupujący ma praw</text:span><text:span text:style-name="T195">o skorzystać z prawa odstąpienia od Umowy w terminie 30 dni od dnia wystąpienia przesłanki uzasadniającej odstąpienie od Umowy.</text:span></text:p>
        </text:list-item>
        <text:list-item>
          <text:p text:style-name="P196"><text:span text:style-name="T197">Oświadczenie o odstąpieniu od Umowy dla swej ważności wymaga zachowania formy pisemnej.</text:span></text:p>
        </text:list-item>
      </text:list>
      <text:p text:style-name="P198"/>
      <text:soft-page-break/>
      <text:h text:style-name="P199" text:outline-level="2"><text:span text:style-name="T200">§</text:span><text:span text:style-name="T201"><text:s/>8.</text:span></text:h>
      <text:list text:style-name="LFO18" text:continue-numbering="true">
        <text:list-item>
          <text:p text:style-name="P202">Sprzedawca zobowiązuje się do<text:s/>zachowania w poufności i do niewykorzystywania w innym celu niż określony w Umowie wszelkich informacji uzyskanych od Kupującego w związku<text:s/><text:line-break/>z realizacją Umowy, z wyjątkiem:</text:p>
        </text:list-item>
      </text:list>
      <text:list text:style-name="LFO19" text:continue-numbering="true">
        <text:list-item>
          <text:list>
            <text:list-item>
              <text:p text:style-name="P203">informacji publicznie dostępnych;</text:p>
            </text:list-item>
            <text:list-item>
              <text:p text:style-name="P204">informacji, w których posiadanie Sprzedający wszedł, bez naruszenia prawa, z innych źródeł;<text:s/></text:p>
            </text:list-item>
            <text:list-item>
              <text:p text:style-name="P205">informacji, co do których Kupujący pisemnie zezwolił na ich ujawnienie lub wykorzystanie<text:s/><text:line-break/>w innym celu.</text:p>
            </text:list-item>
          </text:list>
        </text:list-item>
      </text:list>
      <text:list text:style-name="LFO18" text:continue-numbering="true">
        <text:list-item>
          <text:p text:style-name="P206"><text:span text:style-name="T207">Sprzedawca oświadcza, iż zobowiąże swoich pracowników oraz osoby działające na jego zlecenie do<text:s/></text:span><text:span text:style-name="T208">zachowania w poufności i do niewykorzystywania w innym celu niż określony w Umowie informacji, o których mowa w ust 1.</text:span></text:p>
        </text:list-item>
        <text:list-item>
          <text:p text:style-name="P209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10"><text:span text:style-name="T211">W przypadku naruszenia przez Sprzedawcę zobowiązania do zachowania poufności, o którym mowa w ust. 1 i 2, Kupujący może o</text:span><text:span text:style-name="T212">dstąpić od Umowy.</text:span></text:p>
        </text:list-item>
      </text:list>
      <text:p text:style-name="P213"/>
      <text:h text:style-name="P214" text:outline-level="2"><text:span text:style-name="T215">§</text:span><text:span text:style-name="T216"><text:s/>9.</text:span></text:h>
      <text:list text:style-name="LFO20" text:continue-numbering="true">
        <text:list-item>
          <text:p text:style-name="P217">Administratorem danych osobowych osób reprezentujących Sprzedawcę oraz osób wskazanych przez Sprzedawcę, jako osoby do kontaktu jest Województwo Mazowieckie, którego dane kontaktowe to: Urząd Marszałkowski Województwa Mazowieckiego<text:s/>w Warszawie, ul. Jagiellońska 26, 03-719 Warszawa, tel. (22) 59-79-100, email: urzad_marszalkowski@mazovia.pl, ePUAP: /umwm/esp.<text:s/></text:p>
        </text:list-item>
        <text:list-item>
          <text:p text:style-name="P218"><text:span text:style-name="T219">Administrator wyznaczył inspektora ochrony danych, z którym można się kontaktować pisząc<text:s/></text:span><text:span text:style-name="T220"><text:line-break/></text:span><text:span text:style-name="T221">na adres wskazany w ust. 1 lub adres</text:span><text:span text:style-name="T222"><text:s/>e-mail:<text:s/></text:span><text:a xlink:href="mailto:iod@mazovia.pl" office:target-frame-name="_top" xlink:show="replace"><text:span text:style-name="T223">iod@mazovia.pl</text:span></text:a><text:span text:style-name="T224">.</text:span></text:p>
        </text:list-item>
        <text:list-item>
          <text:p text:style-name="P225"><text:span text:style-name="T226">Dane osobowe: </text:span><text:span text:style-name="T227"> 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228"><text:span text:style-name="T229">osób reprezentujących Sprzedawcę, będą przetwarzane na podstawie obowiązku prawnego,<text:s/></text:span><text:span text:style-name="T230"><text:line-break/></text:span><text:span text:style-name="T231">o którym mowa w art. 6 ust. 1 lit. c rozporządzenia Parlamentu Europejskiego i Rady (UE) 2</text:span><text:span text:style-name="T232">016/679 z dnia 27 kwietnia 2016 r.<text:s/></text:span><text:span text:style-name="T233">w sprawie ochrony osób fizycznych w związku<text:s/></text:span><text:span text:style-name="T234"><text:line-break/></text:span><text:span text:style-name="T235">z przetwarzaniem danych osobowych i w sprawie swobodnego przepływu takich danych oraz uchylenia dyrektywy 95/46/WE (ogólne rozporządzenie o ochronie danych osobowych)</text:span><text:span text:style-name="T236">, wynikają</text:span><text:span text:style-name="T237">cego<text:s/></text:span><text:span text:style-name="T238">z</text:span><text:span text:style-name="T239"> <text:s/></text:span><text:span text:style-name="T240">przepisów</text:span><text:span text:style-name="T241"><text:s/>prawa określających umocowanie do reprezentowania,<text:s/></text:span><text:span text:style-name="T242"><text:line-break/></text:span><text:span text:style-name="T243">w celu 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44"><text:span text:style-name="T245">osób wskazanych przez<text:s/></text:span><text:span text:style-name="T246">Sprzedawcę, jako osoby do kontaktu/realizacji umowy (imię i nazwisko, służbowe dane kontaktowe, miejsce pracy) będą przetwarzane w prawnie uzasadnionym interesie, o którym mowa w art. 6 ust. 1 lit. f rozporządzenia Parlamentu Europejskiego i Rady (UE) 2016</text:span><text:span text:style-name="T247">/679 z dnia 27 kwietnia 2016 r.<text:s/></text:span><text:span text:style-name="T248">w sprawie ochrony osób fizycznych w związku z przetwarzaniem danych osobowych i w sprawie swobodnego przepływu takich danych oraz uchylenia dyrektywy 95/46/WE (ogólne rozporządzenie o ochronie danych osobowych),</text:span><text:span text:style-name="T249"><text:s/>w celu reali</text:span><text:span text:style-name="T250">zacji niniejszej umowy/przebiegu postępowania. Dane zostały podane przez Sprzedawcę w ramach zawieranej Umowy.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51"><text:span text:style-name="T252">Dane osobowe, o których mowa w ust. 1 mogą zostać udostępnione podmiotom uprawnionym<text:s/></text:span><text:span text:style-name="T253"><text:line-break/></text:span><text:span text:style-name="T254">na podstawie przepisów prawa oraz podmiotom świadczącym obs</text:span><text:span text:style-name="T255">ługę administracyjno-organizacyjną Urzędu Marszałkowskiego Województwa Mazowieckiego w Warszawie oraz będą przechowywane nie dłużej niż to wynika z przepisów ustawy z dnia 14 lipca 1983 r. o narodowym zasobie archiwalnym i archiwach.</text:span></text:p>
        </text:list-item>
        <text:list-item>
          <text:p text:style-name="P256"><text:span text:style-name="T257">W granicach i na zasad</text:span><text:span text:style-name="T258">ach opisanych w przepisach prawa, osobom, o których mowa w ust.<text:s/></text:span><text:span text:style-name="T259"><text:line-break/></text:span><text:span text:style-name="T260">1 przysługuje prawo żądania: dostępu do swoich danych osobowych, ich sprostowania, usunięcia oraz ograniczenia przetwarzania, jak również prawo wniesienia skargi do Prezesa Urzędu Ochrony Dan</text:span><text:span text:style-name="T261">ych Osobowych, na adres: ul. Stawki 2, 00-193 Warszawa.</text:span></text:p>
        </text:list-item>
      </text:list>
      <text:p text:style-name="P262"><text:span text:style-name="T263">Ponadto osobom wskazanym przez Sprzedawcę, jako osoby do kontaktu, przysługuje również prawo wniesienia sprzeciwu wobec przetwarzania danych, wynikającego ze szczególnej sytuacji.</text:span></text:p>
      <text:list text:style-name="LFO20" text:continue-numbering="true">
        <text:list-item>
          <text:p text:style-name="P264"><text:span text:style-name="T265">Sprzedawca jest zobo</text:span><text:span text:style-name="T266">wiązany do przekazania zapisów niniejszego paragrafu wszystkim osobom fizycznym wymienionym w ust. 1.</text:span></text:p>
        </text:list-item>
      </text:list>
      <text:soft-page-break/>
      <text:h text:style-name="P267" text:outline-level="2">§ 10.</text:h>
      <text:list text:style-name="LFO22" text:continue-numbering="true">
        <text:list-item>
          <text:p text:style-name="P268">Sprawy nieuregulowane Umową podlegają przepisom Kodeksu Cywilnego oraz innych właściwych dla realizacji Przedmiotu Umowy<text:s/>obowiązujących aktów prawnych.</text:p>
        </text:list-item>
        <text:list-item>
          <text:p text:style-name="P269">Sprzedawca oświadcza, że wiadome mu jest, iż treść Umowy jest informacją publiczną, która podlega udostępnieniu na warunkach określonych w ustawie z dnia 6 września 2001 r.,<text:s/><text:line-break/>o dostępie do informacji publicznej, (Dz. U z 2020<text:s/>r. poz. 2176), na co niniejszym Sprzedawca wyraża zgodę.</text:p>
        </text:list-item>
        <text:list-item>
          <text:p text:style-name="P270"><text:span text:style-name="T271">Wszelkie zmiany postanowień Umowy wymagają zachowania formy pisemnej pod rygorem nieważności.</text:span></text:p>
        </text:list-item>
        <text:list-item>
          <text:p text:style-name="P272"><text:span text:style-name="T273">W przypadku zaistnienia sporu wynikającego z realizacji Umowy sądem miejscowo właściwym dla jego rozstrz</text:span><text:span text:style-name="T274">ygnięcia będzie sąd powszechny właściwy dla siedziby Kupującego.</text:span></text:p>
        </text:list-item>
        <text:list-item>
          <text:p text:style-name="P275">Sprzedawca odpowiada za działania i zaniechania osób, za pomocą których wykonuje Przedmiot Umowy, jak za własne działania i zaniechania.<text:s/></text:p>
        </text:list-item>
        <text:list-item>
          <text:p text:style-name="P276">Sprzedawca nie może dokonać cesji praw i obowiązków wynikających z Umowy,<text:s/><text:line-break/>w szczególności zobowiązań finansowych, na rzecz osoby trzeciej.</text:p>
        </text:list-item>
        <text:list-item>
          <text:p text:style-name="P277"><text:span text:style-name="T278">Załącznikami stanowiącymi integralną część Umowy są<text:s/></text:span></text:p>
        </text:list-item>
      </text:list>
      <text:p text:style-name="P279"><text:span text:style-name="T280">a) <text:s/>Załącznik nr 1 Formularz oferty z dnia …………………..</text:span><text:span text:style-name="T281"><text:s/></text:span></text:p>
      <text:p text:style-name="P282"><text:span text:style-name="T283">b) <text:s/>Załącznik nr 2 <text:s/>Wzór protokołu odbioru</text:span></text:p>
      <text:list text:style-name="LFO22" text:continue-numbering="true">
        <text:list-item>
          <text:p text:style-name="P284">Umowa została sporządzona w trzech jednobrzmiących egzemplarzach, w tym dwa dla Kupującego, a jeden dla Sprzedawcy.</text:p>
        </text:list-item>
      </text:list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Kupujący</text:p>
          </table:table-cell>
          <table:table-cell table:style-name="TableCell292">
            <text:p text:style-name="P293">Sprzedawca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Informujemy, iż Urząd Marszałkowski Województwa Mazowieckiego w Warszawie funkcjonuje w oparciu o<text:s/>Zintegrowany System Zarządzania zgodny z normami:<text:s/></text:p>
      <text:list text:style-name="LFO23" text:continue-numbering="true">
        <text:list-item>
          <text:p text:style-name="P327">PN-EN ISO 9001:2015-10 – System Zarządzania Jakością,<text:s/></text:p>
        </text:list-item>
        <text:list-item>
          <text:p text:style-name="P328">PN-EN ISO 14001:2015-09 - System Zarządzania Środowiskowego,<text:s/></text:p>
        </text:list-item>
        <text:list-item>
          <text:p text:style-name="P329">PN-ISO/IEC 27001:2014-12 – System Zarządzania Bezpieczeństwem Informacji,<text:s/></text:p>
        </text:list-item>
        <text:list-item>
          <text:p text:style-name="P330">OHSAS 18001:2007 – System Zarządzania Bezpieczeństwem i Higieną Pracy,<text:s/></text:p>
        </text:list-item>
        <text:list-item>
          <text:p text:style-name="P331">PN-ISO 37001:2017-05 – System Zarządzania Działaniami Antykorupcyjnymi,<text:s/></text:p>
        </text:list-item>
        <text:list-item>
          <text:p text:style-name="P332">PN-ISO 26000 – System Społecznej Odpowiedzialności.</text:p>
        </text:list-item>
      </text:list>
      <text:p text:style-name="P333">Ponadto dokłada należytej staranności w zakresie przestrzegania zasad mających na celu m.in. zapewnienie bezpieczeństwa informacji, ochronę środowiska, zapewnienie bezpiecznych i higienicznych warunków pracy oraz przeciwdziałanie korupcji.</text:p>
      <text:p text:style-name="P334"/>
      <text:p text:style-name="P335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p>
      <text:p text:style-name="P336"/>
      <text:p text:style-name="P337"/>
      <text:p text:style-name="P338"/>
      <text:p text:style-name="P339"/>
      <text:p text:style-name="P340">Załącznik nr 2<text:s/></text:p>
      <text:p text:style-name="P341"/>
      <text:p text:style-name="P342"/>
      <text:p text:style-name="P343">PROTOKÓŁ ODBIORU</text:p>
      <text:p text:style-name="P344"/>
      <text:p text:style-name="P345"/>
      <text:p text:style-name="P346"><text:span text:style-name="T347">dotyczy<text:s/></text:span><text:span text:style-name="T348">Umowy nr</text:span><text:span text:style-name="T349"><text:s text:c="2"/></text:span><text:span text:style-name="T350">…………………………………………………..</text:span></text:p>
      <text:p text:style-name="P351">Z DNIA …………………………….………</text:p>
      <text:p text:style-name="P352"/>
      <text:p text:style-name="P353">Miejsce odbioru: …………………………………………...</text:p>
      <text:p text:style-name="P354"/>
      <text:p text:style-name="P355">Data odbioru <text:s/>……………………. 2021 r.</text:p>
      <text:p text:style-name="P356"/>
      <text:p text:style-name="P357"/>
      <text:p text:style-name="P358">Kupujący:</text:p>
      <text:p text:style-name="P359">Województwo Mazowieckie, ul. Jagiellońska 26, 03-719 Warszawa, NIP 113-245-39-40.</text:p>
      <text:p text:style-name="P360"/>
      <text:p text:style-name="P361">Przedstawiciel Kupującego –<text:s/>odbierający:</text:p>
      <text:p text:style-name="P362"/>
      <text:p text:style-name="P363">……………………………………………………………………………………………………………………….</text:p>
      <text:p text:style-name="P364"/>
      <text:p text:style-name="P365"/>
      <text:p text:style-name="P366">Sprzedający:</text:p>
      <text:p text:style-name="P367"><text:span text:style-name="T368">………………………….<text:s/></text:span><text:span text:style-name="T369">z siedzibą w …………….(adres ……………………), NIP:<text:s/></text:span><text:span text:style-name="T370">…………………..</text:span></text:p>
      <text:p text:style-name="P371"/>
      <text:p text:style-name="P372">Przedstawiciel Sprzedającego:</text:p>
      <text:p text:style-name="P373"/>
      <text:p text:style-name="P374">……………………………………………………………………………………………………………………….</text:p>
      <text:p text:style-name="P375">Część A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Lp.</text:p>
          </table:table-cell>
          <table:table-cell table:style-name="TableCell384">
            <text:p text:style-name="P385">Przedmiot odbioru</text:p>
          </table:table-cell>
          <table:table-cell table:style-name="TableCell386">
            <text:p text:style-name="P387">Ilość</text:p>
          </table:table-cell>
          <table:table-cell table:style-name="TableCell388">
            <text:p text:style-name="P389">Numer seryjny<text:s/><text:line-break/>(jeżeli dotyczy)</text:p>
          </table:table-cell>
        </table:table-row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Przedstawiciel Kupującego potwierdza odbiór ww. przedmiotu umowy.</text:p>
      <text:p text:style-name="P401"/>
      <text:p text:style-name="P402">Część B</text:p>
      <text:p text:style-name="P403"><text:span text:style-name="T404">Opisane w części A przedmioty odbioru<text:s/></text:span><text:span text:style-name="T405">wymagały/nie wymagały</text:span><text:span text:style-name="T406"><text:note text:note-class="footnote" text:id="_ftn0"><text:note-citation>1</text:note-citation><text:note-body><text:p text:style-name="Tekstprzypisudolnego"><text:s/>Niepotrzebne skreślić</text:p></text:note-body></text:note></text:span><text:span text:style-name="T407"><text:s/>dokonania szkolenia personelu.</text:span></text:p>
      <text:p text:style-name="P408">Sprzedawca dokonał szkolenia personelu w zakresie działania i obsługi przedmiotów odbioru opisanego w części A.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p.</text:p>
          </table:table-cell>
          <table:table-cell table:style-name="TableCell416">
            <text:p text:style-name="P417">Przedmiot odbioru</text:p>
          </table:table-cell>
          <table:table-cell table:style-name="TableCell418">
            <text:p text:style-name="P419">Liczba przeszkolonych osób</text:p>
          </table:table-cell>
        </table:table-row>
        <table:table-row table:style-name="TableRow420">
          <table:table-cell table:style-name="TableCell421">
            <text:p text:style-name="P422">1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>Protokół odbioru sporządzono w dwóch jednobrzmiących egzemplarzach, po jednym dla Kupującego<text:s/><text:line-break/>i Sprzedającego.</text:p>
      <text:p text:style-name="P430"/>
      <text:p text:style-name="P431"/>
      <text:p text:style-name="P432"><text:span text:style-name="T433"><text:s text:c="5"/>Przedstawiciel Kupującego <text:s text:c="38"/>Przedstawiciel Sprzedającego</text:span></text:p>
      <text:p text:style-name="P434"/>
      <text:p text:style-name="P435"/>
      <text:p text:style-name="P436"/>
      <text:p text:style-name="P437"/>
      <text:p text:style-name="P438"><text:s text:c="8"/>……………………………………… <text:s text:c="17"/><text:s text:c="12"/>…………………………………………… <text:s text:c="3"/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Standard" style:display-name="Standard" style:family="paragraph">
      <style:text-properties style:font-name-complex="F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3" style:display-name="WWNum2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asian="Arial" style:font-name-complex="Times New Roman"/>
    </style:style>
    <style:style style:name="WW_CharLFO3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1" style:display-name="LFO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text-line-through-type="none"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20LVL1" style:family="text">
      <style:text-properties fo:font-size="10pt" style:font-size-asian="10pt" style:font-size-complex="10pt"/>
    </style:style>
    <style:style style:name="WW_CharLFO21LVL1" style:family="text">
      <style:text-properties fo:font-size="10pt" style:font-size-asian="10pt" style:font-size-complex="10pt"/>
    </style:style>
    <style:style style:name="WW_CharLFO21LVL3" style:family="text">
      <style:text-properties style:font-name="Arial" style:font-name-asian="Times New Roman" style:font-name-complex="Ari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659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6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Projekt pn. „Zakup niezbędnego sprzętu oraz adaptacja pomieszczeń w związku z pojawieniem się koronawirusa<text:s/></text:span><text:span text:style-name="T4">SARS-CoV-2 na terenie województwa mazowieckiego”, realizowany przez Województwo Mazowieckie w ramach Regionalnego Programu Operacyjnego Województwa Mazowieckiego na lata 2014-2020</text:span></text:p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Ilona Lis</dc:creator>
    <meta:creation-date>2021-04-23T09:51:00Z</meta:creation-date>
    <dc:date>2021-05-17T08:46:00Z</dc:date>
    <meta:print-date>2020-08-26T07:19:00Z</meta:print-date>
    <meta:template xlink:href="Normal" xlink:type="simple"/>
    <meta:editing-cycles>10</meta:editing-cycles>
    <meta:editing-duration>PT480S</meta:editing-duration>
    <meta:document-statistic meta:page-count="6" meta:paragraph-count="35" meta:word-count="2509" meta:character-count="17532" meta:row-count="125" meta:non-whitespace-character-count="15058"/>
  </office:meta>
</office:document-meta>
</file>